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" style:parent-style-name="Domyślnaczcionkaakapitu" style:family="text">
      <style:text-properties style:font-name="Arial" fo:font-weight="bold" style:font-weight-asian="bold" style:font-weight-complex="bold" fo:color="#FF0000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size="10.5pt" style:font-size-asian="10.5pt" style:font-size-complex="10.5pt"/>
    </style:style>
    <style:style style:name="T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0" style:parent-style-name="Domyślnaczcionkaakapitu" style:family="text">
      <style:text-properties style:font-name="Arial" style:font-name-complex="Calibri" fo:color="#000000" fo:font-size="10.5pt" style:font-size-asian="10.5pt" style:font-size-complex="10.5pt" fo:background-color="#FFFFFF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size="10.5pt" style:font-size-asian="10.5pt" style:font-size-complex="10.5pt"/>
    </style:style>
    <style:style style:name="T13" style:parent-style-name="Domyślnaczcionkaakapitu" style:family="text">
      <style:text-properties style:font-name="Arial" fo:font-size="10.5pt" style:font-size-asian="10.5pt" style:font-size-complex="10.5pt"/>
    </style:style>
    <style:style style:name="T1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15" style:parent-style-name="Domyślnaczcionkaakapitu" style:family="text">
      <style:text-properties style:font-name="Arial" fo:font-size="10.5pt" style:font-size-asian="10.5pt" style:font-size-complex="10.5pt"/>
    </style:style>
    <style:style style:name="T1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complex="Calibri" fo:color="#000000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3" style:parent-style-name="Domyślnaczcionkaakapitu" style:family="text"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0.5pt" style:font-size-asian="10.5pt" style:font-size-complex="10.5pt"/>
    </style:style>
    <style:style style:name="T2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27" style:parent-style-name="Domyślnaczcionkaakapitu" style:family="text">
      <style:text-properties style:font-name="Arial" fo:font-size="10.5pt" style:font-size-asian="10.5pt" style:font-size-complex="10.5pt"/>
    </style:style>
    <style:style style:name="T28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0.5pt" style:font-size-asian="10.5pt" style:font-size-complex="10.5pt"/>
    </style:style>
    <style:style style:name="T35" style:parent-style-name="Domyślnaczcionkaakapitu" style:family="text">
      <style:text-properties style:font-name="Arial" fo:color="#FF0000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ize="10.5pt" style:font-size-asian="10.5pt" style:font-size-complex="10.5pt"/>
    </style:style>
    <style:style style:name="T4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" fo:font-size="15pt" style:font-size-asian="15pt"/>
    </style:style>
    <style:style style:name="P44" style:parent-style-name="Standard" style:family="paragraph">
      <style:paragraph-properties fo:text-align="justify"/>
      <style:text-properties style:font-name="Arial" fo:font-size="15pt" style:font-size-asian="15pt"/>
    </style:style>
    <style:style style:name="P45" style:parent-style-name="Standard" style:family="paragraph">
      <style:paragraph-properties fo:text-align="justify"/>
      <style:text-properties style:font-name="Arial" fo:font-size="15pt" style:font-size-asian="15pt"/>
    </style:style>
    <style:style style:name="P46" style:parent-style-name="Standard" style:family="paragraph">
      <style:paragraph-properties fo:text-align="justify"/>
      <style:text-properties style:font-name="Arial" fo:font-size="15pt" style:font-size-asian="15pt"/>
    </style:style>
    <style:style style:name="P47" style:parent-style-name="Standard" style:family="paragraph">
      <style:paragraph-properties fo:text-align="end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2">OGŁOSZENIE</text:span><text:span text:style-name="T3"><text:line-break/></text:span><text:span text:style-name="T4">WÓJTA GMINY KONOPNICA</text:span></text:p>
      <text:p text:style-name="P5"><text:line-break/><text:span text:style-name="T6">o odstąpieniu od przeprowadzenia strategicznej oceny oddziaływania na śro</text:span><text:span text:style-name="T7">dowisko dla projektu<text:s/></text:span><text:span text:style-name="T8">miejscowego planu zagospodarowania przestrzennego<text:s/></text:span><text:span text:style-name="T9">dla fragmentu wsi<text:s/></text:span><text:span text:style-name="T10">Głuchów.</text:span></text:p>
      <text:p text:style-name="P11"><text:span text:style-name="T12"><text:line-break/></text:span><text:span text:style-name="T13"><text:tab/>Działając na podstawie art. 48 ust. 7 ustawy z dnia 3 października 2008 r. o udostępnianiu informacji o środowisku i jego och</text:span><text:span text:style-name="T14">ronie, udziale społeczeństwa w ochronie środowiska oraz o ocenach oddziaływania na środowisko (Dz. U. z 2023 r., poz. 1094 z późn. zm.), inform</text:span><text:span text:style-name="T15">uję o odstąpieniu od przeprowadzenia strategicznej oceny oddzia</text:span><text:span text:style-name="T16">ływania na środowisko dla projektu<text:s/></text:span><text:span text:style-name="T17">miejscowego planu zagospodarowania przestrzennego<text:s/></text:span><text:span text:style-name="T18">dla fragmentu wsi<text:s/></text:span><text:span text:style-name="T19">Głuchów</text:span><text:span text:style-name="T20">.</text:span></text:p>
      <text:p text:style-name="P21"><text:span text:style-name="T22"><text:tab/></text:span><text:span text:style-name="T23">Zgodnie z art. 48 ust. 1 i 3 ww. ustawy organ opracowujący projekt dokumentu, może po uzgodnieniu z właściwymi organami, o których mowa w art. 57 i 58, odstąpić od przeprowadzenia strategicznej oceny oddziaływania na środowisko, jeżeli uzna, że realizacja postanowień danego dokumentu nie spowoduje znaczącego oddziaływania na środowisko, a dokument dotyczy obszaru w granicach jednej gminy.</text:span></text:p>
      <text:p text:style-name="P24"><text:span text:style-name="T25"><text:tab/>W związk</text:span><text:span text:style-name="T26">u z powyższym, Wójt Gminy Konopnica wystąpił do Regionalnego Dyrektora Ochrony Środowiska (RDOŚ) w Łodzi oraz Państwowego Powiatowego Inspektora Sanitarnego (PPIS) w Wieluniu z wnioska</text:span><text:span text:style-name="T27">mi o uzgodnienie odstąpienia od przeprowadzenia ww. strategicznej oceny oddziaływania na środowisko. Organy te<text:s/></text:span><text:span text:style-name="T28">uzgodniły odstąpienie od jej przeprowadzenia następującymi pismami:</text:span></text:p>
      <text:p text:style-name="P29"><text:span text:style-name="T30">1. RDOŚ w Łodzi pismem nr WOOŚ.411.351.2023.AJa z dnia 08 listopada 2023 r.,</text:span></text:p>
      <text:p text:style-name="P31"><text:span text:style-name="T32">2. PPIS w Wieluniu pismem nr PSSE.ZNS.90290.29.1.2023 z dnia 16 listopada 2023 r.</text:span></text:p>
      <text:p text:style-name="P33"><text:span text:style-name="T34"><text:tab/>Biorąc pod uwagę powyższe stanowiska organów oraz fakt, iż zapisy ww. projektu planu nie przewidują realizacji przedsięwzięć mogących znacząco oddziaływać na środowisko i plan ten dotyczy obszaru znajdującego się w granicach jednej gminy, Wójt Gminy Konopnica</text:span><text:span text:style-name="T35"><text:s/></text:span><text:span text:style-name="T36">odstąpił</text:span><text:span text:style-name="T37"><text:line-break/>od przeprowadzenia strategicznej oceny oddziaływania na środowisko dla ww. projektu planu.</text:span></text:p>
      <text:p text:style-name="P38"><text:span text:style-name="T39"><text:tab/>Uzasadnienie, o którym mowa w art. 48 ust. 6 wyżej wymienionej ustawy, zawierające informacje o uwarunkowaniach, o których mowa w art. 49 tej ustawy, dostępne jest do wglądu w Urzędzie Gminy  w Konopnicy, ul. Rynek 15, 98-313 Konopnica.</text:span></text:p>
      <text:p text:style-name="P40"><text:span text:style-name="T41"><text:tab/>Informację o odstą</text:span><text:span text:style-name="T42">pieniu od przeprowadzenia strategicznej oceny oddziaływania na środowisko dla ww. projektu planu umieszcza się na tablicy ogłoszeń Urzędu Gminy Konopnica, na stronie BIP Urzędu Gminy Konopnica oraz w prasie.</text:span></text:p>
      <text:p text:style-name="P43"/>
      <text:p text:style-name="P44"/>
      <text:p text:style-name="P45"/>
      <text:p text:style-name="P46"/>
      <text:p text:style-name="P47">Wójt Gminy Konopnica</text:p>
      <text:p text:style-name="P48"><text:s text:c="127"/>/-/</text:p>
      <text:p text:style-name="P49"><text:span text:style-name="T50">Grzegorz Tura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P</meta:initial-creator>
    <dc:creator>Gmina Konopnica</dc:creator>
    <meta:creation-date>2023-12-08T07:40:00Z</meta:creation-date>
    <dc:date>2023-12-08T07:40:00Z</dc:date>
    <meta:template xlink:href="Normal" xlink:type="simple"/>
    <meta:editing-cycles>2</meta:editing-cycles>
    <meta:editing-duration>PT60S</meta:editing-duration>
    <meta:document-statistic meta:page-count="1" meta:paragraph-count="5" meta:word-count="367" meta:character-count="2570" meta:row-count="18" meta:non-whitespace-character-count="2208"/>
  </office:meta>
</office:document-meta>
</file>