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6.00pt"/>
    </style:style>
    <style:style style:name="P2" style:family="paragraph">
      <style:paragraph-properties fo:line-height="100.00%" fo:text-align="left" fo:margin-left="7.80pt" fo:text-indent="-3.00pt">
        <style:tab-stops>
          <style:tab-stop style:position="163.70pt" style:type="center"/>
          <style:tab-stop style:position="3526.00pt" style:leader-style="dotted"/>
          <style:tab-stop style:position="444074.55pt" style:type="righ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7.80pt" fo:text-indent="-3.00pt">
        <style:tab-stops>
          <style:tab-stop style:position="163.70pt" style:type="center"/>
          <style:tab-stop style:position="3526.00pt" style:leader-style="dotted"/>
          <style:tab-stop style:position="444074.55pt" style:type="right"/>
        </style:tab-stops>
      </style:paragraph-properties>
    </style:style>
    <style:style style:name="P7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11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right"/>
    </style:style>
    <style:style style:name="P14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right"/>
    </style:style>
    <style:style style:name="P17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right"/>
    </style:style>
    <style:style style:name="P20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right"/>
    </style:style>
    <style:style style:name="P23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right"/>
    </style:style>
    <style:style style:name="P26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right"/>
    </style:style>
    <style:style style:name="P29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right"/>
    </style:style>
    <style:style style:name="P32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33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right"/>
    </style:style>
    <style:style style:name="P36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right"/>
    </style:style>
    <style:style style:name="P39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right"/>
    </style:style>
    <style:style style:name="P42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right"/>
    </style:style>
    <style:style style:name="P45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right"/>
    </style:style>
    <style:style style:name="P48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right"/>
    </style:style>
    <style:style style:name="P51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right"/>
    </style:style>
    <style:style style:name="P54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right"/>
    </style:style>
    <style:style style:name="P57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right"/>
    </style:style>
    <style:style style:name="P60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right"/>
    </style:style>
    <style:style style:name="P63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right"/>
    </style:style>
    <style:style style:name="P66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right"/>
    </style:style>
    <style:style style:name="P69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right"/>
    </style:style>
    <style:style style:name="P72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right"/>
    </style:style>
    <style:style style:name="P75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right"/>
    </style:style>
    <style:style style:name="P78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right"/>
    </style:style>
    <style:style style:name="P81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right"/>
    </style:style>
    <style:style style:name="P84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right"/>
    </style:style>
    <style:style style:name="P87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right"/>
    </style:style>
    <style:style style:name="P90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right"/>
    </style:style>
    <style:style style:name="P93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right"/>
    </style:style>
    <style:style style:name="P96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right"/>
    </style:style>
    <style:style style:name="P99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100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right"/>
    </style:style>
    <style:style style:name="P103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right"/>
    </style:style>
    <style:style style:name="P106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right"/>
    </style:style>
    <style:style style:name="P109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right"/>
    </style:style>
    <style:style style:name="P112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right"/>
    </style:style>
    <style:style style:name="P115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right"/>
    </style:style>
    <style:style style:name="P118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119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right"/>
    </style:style>
    <style:style style:name="P122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right"/>
    </style:style>
    <style:style style:name="P125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right"/>
    </style:style>
    <style:style style:name="P128" style:family="paragraph">
      <style:paragraph-properties fo:line-height="100.00%" fo:text-align="left" fo:margin-left="7.80pt" fo:text-indent="-3.00pt">
        <style:tab-stops>
          <style:tab-stop style:position="349.75pt"/>
          <style:tab-stop style:position="3282.80pt" style:leader-style="dotted"/>
          <style:tab-stop style:position="444052.15pt" style:type="right"/>
        </style:tab-stops>
      </style:paragraph-properties>
    </style:style>
    <style:style style:name="P129" style:family="paragraph">
      <style:paragraph-properties fo:line-height="100.00%" fo:text-align="left" fo:margin-left="7.80pt" fo:text-indent="-3.00pt">
        <style:tab-stops>
          <style:tab-stop style:position="349.75pt" style:type="center"/>
          <style:tab-stop style:position="3282.80pt" style:leader-style="dotted"/>
          <style:tab-stop style:position="444052.15pt" style:type="righ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right"/>
    </style:style>
    <style:style style:name="P132" style:family="paragraph">
      <style:paragraph-properties fo:line-height="100.00%" fo:text-align="left" fo:margin-left="7.80pt" fo:text-indent="-3.00pt">
        <style:tab-stops>
          <style:tab-stop style:position="349.75pt" style:type="center"/>
          <style:tab-stop style:position="3282.80pt" style:leader-style="dotted"/>
          <style:tab-stop style:position="444052.15pt" style:type="right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/>
    </style:style>
    <style:style style:name="TableColumn0100" style:family="table-column">
      <style:table-column-properties style:column-width="2.381944in"/>
    </style:style>
    <style:style style:name="TableColumn0101" style:family="table-column">
      <style:table-column-properties style:column-width="2.584028in"/>
    </style:style>
    <style:style style:name="TableColumn0102" style:family="table-column">
      <style:table-column-properties style:column-width="1.393056in"/>
    </style:style>
    <style:style style:name="TableColumn0103" style:family="table-column">
      <style:table-column-properties style:column-width="1.385417in"/>
    </style:style>
    <style:style style:name="Table01" style:family="table">
      <style:table-properties style:width="7.74444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3889in solid #808080" fo:border-left="0.013889in solid #808080" fo:border-right="0.000694in solid #000000" fo:border-bottom="0.013889in solid #808080" fo:padding-left="0.041667in" fo:padding-right="0.041667in" fo:vertical-align="center" fo:background-color="#ffffff"/>
    </style:style>
    <style:style style:name="TableCell010001" style:family="table-cell">
      <style:table-cell-properties fo:border-top="0.013889in solid #808080" fo:border-left="0.013889in solid #808080" fo:border-right="0.000694in solid #000000" fo:border-bottom="0.013889in solid #808080" fo:padding-left="0.041667in" fo:padding-right="0.041667in" fo:vertical-align="center" fo:background-color="#ffffff"/>
    </style:style>
    <style:style style:name="TableCell010002" style:family="table-cell">
      <style:table-cell-properties fo:border-top="0.013889in solid #808080" fo:border-left="0.013889in solid #808080" fo:border-right="0.013889in solid #808080" fo:border-bottom="0.013889in solid #808080" fo:padding-left="0.041667in" fo:padding-right="0.041667in" fo:vertical-align="top" fo:background-color="#ffffff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Row0101" style:family="table-row">
      <style:table-row-properties style:min-row-height="0.367361in"/>
    </style:style>
    <style:style style:name="TableCell0101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0102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01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0202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02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0302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03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0402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04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0502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05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0602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06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0702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07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0802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08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0902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Cell0109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1002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Cell0110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1102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Cell0111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1202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Cell0112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1302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Cell0113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1402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Cell0114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1502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Cell0115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16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1602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Cell0116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17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1702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Cell0117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18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1802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Cell0118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19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1902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Cell0119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20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2002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Cell0120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21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2102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Cell0121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22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2202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Cell0122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23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2302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Cell0123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24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2402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Cell0124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25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2502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Cell0125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26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2602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Cell0126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27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2702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Cell0127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28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2802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Cell0128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29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2902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Cell0129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30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3002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Cell0130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31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3102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31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32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3202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32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33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3302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33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34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3402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34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35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3502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35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36" style:family="table-row">
      <style:table-row-properties/>
    </style:style>
    <style:style style:name="TableCell0136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36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3602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36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37" style:family="table-row">
      <style:table-row-properties/>
    </style:style>
    <style:style style:name="TableCell0137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37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3702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Cell0137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38" style:family="table-row">
      <style:table-row-properties/>
    </style:style>
    <style:style style:name="TableCell0138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38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3802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Cell0138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39" style:family="table-row">
      <style:table-row-properties/>
    </style:style>
    <style:style style:name="TableCell0139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139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3902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Cell0139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Row0140" style:family="table-row">
      <style:table-row-properties style:min-row-height="0.280556in"/>
    </style:style>
    <style:style style:name="TableCell0140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center" fo:background-color="#ffffff"/>
    </style:style>
    <style:style style:name="TableCell0140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4002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  <style:style style:name="TableCell014003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center" fo:background-color="#ffffff"/>
    </style:style>
  </office:automatic-styles>
  <office:body>
    <office:text>
      <text:p text:style-name="P1"><text:span text:style-name="T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2">Nazwa i adres jednostki sprawozdawczej</text:span></text:p>
            <text:p text:style-name="P3"><text:span text:style-name="T3"/></text:p>
            <text:p text:style-name="P3"><text:span text:style-name="T4">Szko</text:span><text:span text:style-name="T5">ła Podstawowa</text:span></text:p>
            <text:p text:style-name="P3"><text:span text:style-name="T6"><text:s/>w Rych</text:span><text:span text:style-name="T7">łocice</text:span></text:p>
            <text:p text:style-name="P3"><text:span text:style-name="T8"/></text:p>
            <text:p text:style-name="P3"><text:span text:style-name="T9">001150090</text:span></text:p>
            <text:p text:style-name="P3"><text:span text:style-name="T10">. . . . . . . . . . . . . . . . . . . . . . <text:line-break/></text:span><text:span text:style-name="T11">Numer identyfikacyjny<text:s text:c="2"/>REGON</text:span><text:span text:style-name="T12"/></text:p>
          </table:table-cell>
          <table:table-cell table:style-name="TableCell010001">
            <text:p text:style-name="P3"><text:span text:style-name="T13">Rachunek zysków i strat</text:span><text:span text:style-name="T14"><text:s text:c="2"/></text:span><text:span text:style-name="T15">jednostki</text:span></text:p>
            <text:p text:style-name="P3"><text:span text:style-name="T15">(wariant porównawczy)</text:span></text:p>
            <text:p text:style-name="P3"><text:span text:style-name="T16"/></text:p>
            <text:p text:style-name="P3"><text:span text:style-name="T17">…................................................................</text:span></text:p>
            <text:p text:style-name="P3"><text:span text:style-name="T18"/></text:p>
            <text:p text:style-name="P3"><text:span text:style-name="T19">sporz</text:span><text:span text:style-name="T20">ądzony</text:span><text:span text:style-name="T21"><text:s/></text:span><text:span text:style-name="T22">na dzień 31.12.2021 r.</text:span><text:span text:style-name="T23"/></text:p>
          </table:table-cell>
          <table:table-cell table:style-name="TableCell010002" table:number-columns-spanned="2">
            <text:p text:style-name="P4"><text:span text:style-name="T24">Adresat</text:span></text:p>
            <text:p text:style-name="P4"><text:span text:style-name="T25"/></text:p>
            <text:p text:style-name="P5"><text:span text:style-name="T25"/></text:p>
            <text:p text:style-name="P5"><text:span text:style-name="T26">Gmina Konopnica</text:span></text:p>
            <text:p text:style-name="P5"><text:span text:style-name="T27"/></text:p>
            <text:p text:style-name="P5"><text:span text:style-name="T28">…........................................................................................<text:line-break/></text:span><text:span text:style-name="T29"/></text:p>
          </table:table-cell>
          <table:covered-table-cell/>
        </table:table-row>
        <table:table-row table:style-name="TableRow0101">
          <table:table-cell table:style-name="TableCell010100" table:number-columns-spanned="2">
            <text:p text:style-name="P8"><text:span text:style-name="T30"><text:line-break/></text:span><text:span text:style-name="T31"/></text:p>
          </table:table-cell>
          <table:covered-table-cell/>
          <table:table-cell table:style-name="TableCell010102">
            <text:p text:style-name="P9"><text:span text:style-name="T32">Stan na koniec roku poprzedniego</text:span><text:span text:style-name="T33"/></text:p>
          </table:table-cell>
          <table:table-cell table:style-name="TableCell010103">
            <text:p text:style-name="P9"><text:span text:style-name="T34">Stan na koniec roku bie</text:span><text:span text:style-name="T35">żącego</text:span><text:span text:style-name="T36"/></text:p>
          </table:table-cell>
        </table:table-row>
        <table:table-row table:style-name="TableRow0102">
          <table:table-cell table:style-name="TableCell010200" table:number-columns-spanned="2">
            <text:p text:style-name="P12"><text:span text:style-name="T37">A. Przychody netto z podstawowej dzia</text:span><text:span text:style-name="T38">łalności operacyjnej</text:span><text:span text:style-name="T39"/></text:p>
          </table:table-cell>
          <table:covered-table-cell/>
          <table:table-cell table:style-name="TableCell010202">
            <text:p text:style-name="P13"><text:span text:style-name="T39"/></text:p>
          </table:table-cell>
          <table:table-cell table:style-name="TableCell010203">
            <text:p text:style-name="P13"><text:span text:style-name="T39"/></text:p>
          </table:table-cell>
        </table:table-row>
        <table:table-row table:style-name="TableRow0103">
          <table:table-cell table:style-name="TableCell010300" table:number-columns-spanned="2">
            <text:p text:style-name="P15"><text:span text:style-name="T40">I. Przychody netto ze sprzeda</text:span><text:span text:style-name="T41">ży produkt</text:span><text:span text:style-name="T42">ów</text:span><text:span text:style-name="T43"/></text:p>
          </table:table-cell>
          <table:covered-table-cell/>
          <table:table-cell table:style-name="TableCell010302">
            <text:p text:style-name="P16"><text:span text:style-name="T43"/></text:p>
          </table:table-cell>
          <table:table-cell table:style-name="TableCell010303">
            <text:p text:style-name="P16"><text:span text:style-name="T43"/></text:p>
          </table:table-cell>
        </table:table-row>
        <table:table-row table:style-name="TableRow0104">
          <table:table-cell table:style-name="TableCell010400" table:number-columns-spanned="2">
            <text:p text:style-name="P18"><text:span text:style-name="T44">II. Zmiana stanu produktów (zwi</text:span><text:span text:style-name="T45">ększenie - wartość dodatnia, zmniejszenie - wartość ujemna)</text:span><text:span text:style-name="T46"/></text:p>
          </table:table-cell>
          <table:covered-table-cell/>
          <table:table-cell table:style-name="TableCell010402">
            <text:p text:style-name="P19"><text:span text:style-name="T46"/></text:p>
          </table:table-cell>
          <table:table-cell table:style-name="TableCell010403">
            <text:p text:style-name="P19"><text:span text:style-name="T46"/></text:p>
          </table:table-cell>
        </table:table-row>
        <table:table-row table:style-name="TableRow0105">
          <table:table-cell table:style-name="TableCell010500" table:number-columns-spanned="2">
            <text:p text:style-name="P21"><text:span text:style-name="T47">III. Koszt wytworzenia produktów na w</text:span><text:span text:style-name="T48">łasne potrzeby jednostki</text:span><text:span text:style-name="T49"/></text:p>
          </table:table-cell>
          <table:covered-table-cell/>
          <table:table-cell table:style-name="TableCell010502">
            <text:p text:style-name="P22"><text:span text:style-name="T49"/></text:p>
          </table:table-cell>
          <table:table-cell table:style-name="TableCell010503">
            <text:p text:style-name="P22"><text:span text:style-name="T49"/></text:p>
          </table:table-cell>
        </table:table-row>
        <table:table-row table:style-name="TableRow0106">
          <table:table-cell table:style-name="TableCell010600" table:number-columns-spanned="2">
            <text:p text:style-name="P24"><text:span text:style-name="T50">IV. Przychody netto ze sprzeda</text:span><text:span text:style-name="T51">ży towar</text:span><text:span text:style-name="T52">ów i materia</text:span><text:span text:style-name="T53">ł</text:span><text:span text:style-name="T54">ów</text:span><text:span text:style-name="T55"/></text:p>
          </table:table-cell>
          <table:covered-table-cell/>
          <table:table-cell table:style-name="TableCell010602">
            <text:p text:style-name="P25"><text:span text:style-name="T55"/></text:p>
          </table:table-cell>
          <table:table-cell table:style-name="TableCell010603">
            <text:p text:style-name="P25"><text:span text:style-name="T55"/></text:p>
          </table:table-cell>
        </table:table-row>
        <table:table-row table:style-name="TableRow0107">
          <table:table-cell table:style-name="TableCell010700" table:number-columns-spanned="2">
            <text:p text:style-name="P27"><text:span text:style-name="T56">V. Dotacje na finansowanie dzia</text:span><text:span text:style-name="T57">łalności podstawowej</text:span><text:span text:style-name="T58"/></text:p>
          </table:table-cell>
          <table:covered-table-cell/>
          <table:table-cell table:style-name="TableCell010702">
            <text:p text:style-name="P28"><text:span text:style-name="T58"/></text:p>
          </table:table-cell>
          <table:table-cell table:style-name="TableCell010703">
            <text:p text:style-name="P28"><text:span text:style-name="T58"/></text:p>
          </table:table-cell>
        </table:table-row>
        <table:table-row table:style-name="TableRow0108">
          <table:table-cell table:style-name="TableCell010800" table:number-columns-spanned="2">
            <text:p text:style-name="P30"><text:span text:style-name="T59">VI. Przychody z tytu</text:span><text:span text:style-name="T60">łu dochod</text:span><text:span text:style-name="T61">ów bud</text:span><text:span text:style-name="T62">żetowych</text:span><text:span text:style-name="T63"/></text:p>
          </table:table-cell>
          <table:covered-table-cell/>
          <table:table-cell table:style-name="TableCell010802">
            <text:p text:style-name="P31"><text:span text:style-name="T63"/></text:p>
          </table:table-cell>
          <table:table-cell table:style-name="TableCell010803">
            <text:p text:style-name="P31"><text:span text:style-name="T63"/></text:p>
          </table:table-cell>
        </table:table-row>
        <table:table-row table:style-name="TableRow0109">
          <table:table-cell table:style-name="TableCell010900" table:number-columns-spanned="2">
            <text:p text:style-name="P34"><text:span text:style-name="T64">B. Koszty dzia</text:span><text:span text:style-name="T65">łalności operacyjnej</text:span><text:span text:style-name="T66"/></text:p>
          </table:table-cell>
          <table:covered-table-cell/>
          <table:table-cell table:style-name="TableCell010902">
            <text:p text:style-name="P35"><text:span text:style-name="T67">1.341.700,11</text:span><text:span text:style-name="T68"/></text:p>
          </table:table-cell>
          <table:table-cell table:style-name="TableCell010903">
            <text:p text:style-name="P35"><text:span text:style-name="T69">1.480.623,61</text:span><text:span text:style-name="T70"/></text:p>
          </table:table-cell>
        </table:table-row>
        <table:table-row table:style-name="TableRow0110">
          <table:table-cell table:style-name="TableCell011000" table:number-columns-spanned="2">
            <text:p text:style-name="P37"><text:span text:style-name="T71">I. Amortyzacja</text:span><text:span text:style-name="T72"/></text:p>
          </table:table-cell>
          <table:covered-table-cell/>
          <table:table-cell table:style-name="TableCell011002">
            <text:p text:style-name="P38"><text:span text:style-name="T73">73.509,71</text:span><text:span text:style-name="T74"/></text:p>
          </table:table-cell>
          <table:table-cell table:style-name="TableCell011003">
            <text:p text:style-name="P38"><text:span text:style-name="T75">59.541,55</text:span><text:span text:style-name="T76"/></text:p>
          </table:table-cell>
        </table:table-row>
        <table:table-row table:style-name="TableRow0111">
          <table:table-cell table:style-name="TableCell011100" table:number-columns-spanned="2">
            <text:p text:style-name="P40"><text:span text:style-name="T77">II. Zu</text:span><text:span text:style-name="T78">życie materiał</text:span><text:span text:style-name="T79">ów i energii</text:span><text:span text:style-name="T80"/></text:p>
          </table:table-cell>
          <table:covered-table-cell/>
          <table:table-cell table:style-name="TableCell011102">
            <text:p text:style-name="P41"><text:span text:style-name="T81">71.754,26</text:span><text:span text:style-name="T82"/></text:p>
          </table:table-cell>
          <table:table-cell table:style-name="TableCell011103">
            <text:p text:style-name="P41"><text:span text:style-name="T83">130.433,94</text:span><text:span text:style-name="T84"/></text:p>
          </table:table-cell>
        </table:table-row>
        <table:table-row table:style-name="TableRow0112">
          <table:table-cell table:style-name="TableCell011200" table:number-columns-spanned="2">
            <text:p text:style-name="P43"><text:span text:style-name="T85">III. Us</text:span><text:span text:style-name="T86">ługi obce</text:span><text:span text:style-name="T87"/></text:p>
          </table:table-cell>
          <table:covered-table-cell/>
          <table:table-cell table:style-name="TableCell011202">
            <text:p text:style-name="P44"><text:span text:style-name="T88">9.492,63</text:span><text:span text:style-name="T89"/></text:p>
          </table:table-cell>
          <table:table-cell table:style-name="TableCell011203">
            <text:p text:style-name="P44"><text:span text:style-name="T90">12.160,15</text:span><text:span text:style-name="T91"/></text:p>
          </table:table-cell>
        </table:table-row>
        <table:table-row table:style-name="TableRow0113">
          <table:table-cell table:style-name="TableCell011300" table:number-columns-spanned="2">
            <text:p text:style-name="P46"><text:span text:style-name="T92">IV. Podatki i op</text:span><text:span text:style-name="T93">łaty</text:span><text:span text:style-name="T94"/></text:p>
          </table:table-cell>
          <table:covered-table-cell/>
          <table:table-cell table:style-name="TableCell011302">
            <text:p text:style-name="P47"><text:span text:style-name="T95">642,00</text:span><text:span text:style-name="T96"/></text:p>
          </table:table-cell>
          <table:table-cell table:style-name="TableCell011303">
            <text:p text:style-name="P47"><text:span text:style-name="T97">1.492,50</text:span><text:span text:style-name="T98"/></text:p>
          </table:table-cell>
        </table:table-row>
        <table:table-row table:style-name="TableRow0114">
          <table:table-cell table:style-name="TableCell011400" table:number-columns-spanned="2">
            <text:p text:style-name="P49"><text:span text:style-name="T99">V. Wynagrodzenia</text:span><text:span text:style-name="T100"/></text:p>
          </table:table-cell>
          <table:covered-table-cell/>
          <table:table-cell table:style-name="TableCell011402">
            <text:p text:style-name="P50"><text:span text:style-name="T101">907.551,14</text:span><text:span text:style-name="T102"/></text:p>
          </table:table-cell>
          <table:table-cell table:style-name="TableCell011403">
            <text:p text:style-name="P50"><text:span text:style-name="T103">987.157,70</text:span><text:span text:style-name="T104"/></text:p>
          </table:table-cell>
        </table:table-row>
        <table:table-row table:style-name="TableRow0115">
          <table:table-cell table:style-name="TableCell011500" table:number-columns-spanned="2">
            <text:p text:style-name="P52"><text:span text:style-name="T105">VI. Ubezpieczenia spo</text:span><text:span text:style-name="T106">łeczne i inne świadczenia dla pracownik</text:span><text:span text:style-name="T107">ów</text:span><text:span text:style-name="T108"/></text:p>
          </table:table-cell>
          <table:covered-table-cell/>
          <table:table-cell table:style-name="TableCell011502">
            <text:p text:style-name="P53"><text:span text:style-name="T109">278.036,57</text:span><text:span text:style-name="T110"/></text:p>
          </table:table-cell>
          <table:table-cell table:style-name="TableCell011503">
            <text:p text:style-name="P53"><text:span text:style-name="T111">288.310,57</text:span><text:span text:style-name="T112"/></text:p>
          </table:table-cell>
        </table:table-row>
        <table:table-row table:style-name="TableRow0116">
          <table:table-cell table:style-name="TableCell011600" table:number-columns-spanned="2">
            <text:p text:style-name="P55"><text:span text:style-name="T113">VII. Pozosta</text:span><text:span text:style-name="T114">łe koszty rodzajowe</text:span><text:span text:style-name="T115"/></text:p>
          </table:table-cell>
          <table:covered-table-cell/>
          <table:table-cell table:style-name="TableCell011602">
            <text:p text:style-name="P56"><text:span text:style-name="T116">713,80</text:span><text:span text:style-name="T117"/></text:p>
          </table:table-cell>
          <table:table-cell table:style-name="TableCell011603">
            <text:p text:style-name="P56"><text:span text:style-name="T118">1.527,20</text:span><text:span text:style-name="T119"/></text:p>
          </table:table-cell>
        </table:table-row>
        <table:table-row table:style-name="TableRow0117">
          <table:table-cell table:style-name="TableCell011700" table:number-columns-spanned="2">
            <text:p text:style-name="P58"><text:span text:style-name="T120">VIII. Warto</text:span><text:span text:style-name="T121">ść sprzedanych towar</text:span><text:span text:style-name="T122">ów i materia</text:span><text:span text:style-name="T123">ł</text:span><text:span text:style-name="T124">ów</text:span><text:span text:style-name="T125"/></text:p>
          </table:table-cell>
          <table:covered-table-cell/>
          <table:table-cell table:style-name="TableCell011702">
            <text:p text:style-name="P59"><text:span text:style-name="T125"/></text:p>
          </table:table-cell>
          <table:table-cell table:style-name="TableCell011703">
            <text:p text:style-name="P59"><text:span text:style-name="T125"/></text:p>
          </table:table-cell>
        </table:table-row>
        <table:table-row table:style-name="TableRow0118">
          <table:table-cell table:style-name="TableCell011800" table:number-columns-spanned="2">
            <text:p text:style-name="P61"><text:span text:style-name="T126">IX. Inne<text:s/></text:span><text:span text:style-name="T127">świadczenia finansowane z budżetu</text:span><text:span text:style-name="T128"/></text:p>
          </table:table-cell>
          <table:covered-table-cell/>
          <table:table-cell table:style-name="TableCell011802">
            <text:p text:style-name="P61"><text:span text:style-name="T128"/></text:p>
          </table:table-cell>
          <table:table-cell table:style-name="TableCell011803">
            <text:p text:style-name="P62"><text:span text:style-name="T128"/></text:p>
          </table:table-cell>
        </table:table-row>
        <table:table-row table:style-name="TableRow0119">
          <table:table-cell table:style-name="TableCell011900" table:number-columns-spanned="2">
            <text:p text:style-name="P64"><text:span text:style-name="T129">X. Pozosta</text:span><text:span text:style-name="T130">łe obciążenia</text:span><text:span text:style-name="T131"/></text:p>
          </table:table-cell>
          <table:covered-table-cell/>
          <table:table-cell table:style-name="TableCell011902">
            <text:p text:style-name="P65"><text:span text:style-name="T131"/></text:p>
          </table:table-cell>
          <table:table-cell table:style-name="TableCell011903">
            <text:p text:style-name="P65"><text:span text:style-name="T131"/></text:p>
          </table:table-cell>
        </table:table-row>
        <table:table-row table:style-name="TableRow0120">
          <table:table-cell table:style-name="TableCell012000" table:number-columns-spanned="2">
            <text:p text:style-name="P67"><text:span text:style-name="T132">C. Zysk (strata) z dzia</text:span><text:span text:style-name="T133">łalności podstawowej (A - B)</text:span><text:span text:style-name="T134"/></text:p>
          </table:table-cell>
          <table:covered-table-cell/>
          <table:table-cell table:style-name="TableCell012002">
            <text:p text:style-name="P68"><text:span text:style-name="T135">-1.341.700,11</text:span><text:span text:style-name="T136"/></text:p>
          </table:table-cell>
          <table:table-cell table:style-name="TableCell012003">
            <text:p text:style-name="P68"><text:span text:style-name="T137">-1.480.623,61</text:span><text:span text:style-name="T138"/></text:p>
          </table:table-cell>
        </table:table-row>
        <table:table-row table:style-name="TableRow0121">
          <table:table-cell table:style-name="TableCell012100" table:number-columns-spanned="2">
            <text:p text:style-name="P70"><text:span text:style-name="T139">D. Pozosta</text:span><text:span text:style-name="T140">łe przychody operacyjne</text:span><text:span text:style-name="T141"/></text:p>
          </table:table-cell>
          <table:covered-table-cell/>
          <table:table-cell table:style-name="TableCell012102">
            <text:p text:style-name="P71"><text:span text:style-name="T141"/></text:p>
          </table:table-cell>
          <table:table-cell table:style-name="TableCell012103">
            <text:p text:style-name="P71"><text:span text:style-name="T141"/></text:p>
          </table:table-cell>
        </table:table-row>
        <table:table-row table:style-name="TableRow0122">
          <table:table-cell table:style-name="TableCell012200" table:number-columns-spanned="2">
            <text:p text:style-name="P73"><text:span text:style-name="T142">I. Zysk ze zbycia niefinansowych aktywów trwa</text:span><text:span text:style-name="T143">łych</text:span><text:span text:style-name="T144"/></text:p>
          </table:table-cell>
          <table:covered-table-cell/>
          <table:table-cell table:style-name="TableCell012202">
            <text:p text:style-name="P74"><text:span text:style-name="T144"/></text:p>
          </table:table-cell>
          <table:table-cell table:style-name="TableCell012203">
            <text:p text:style-name="P74"><text:span text:style-name="T144"/></text:p>
          </table:table-cell>
        </table:table-row>
        <table:table-row table:style-name="TableRow0123">
          <table:table-cell table:style-name="TableCell012300" table:number-columns-spanned="2">
            <text:p text:style-name="P76"><text:span text:style-name="T145">II. Dotacje</text:span><text:span text:style-name="T146"/></text:p>
          </table:table-cell>
          <table:covered-table-cell/>
          <table:table-cell table:style-name="TableCell012302">
            <text:p text:style-name="P77"><text:span text:style-name="T146"/></text:p>
          </table:table-cell>
          <table:table-cell table:style-name="TableCell012303">
            <text:p text:style-name="P77"><text:span text:style-name="T146"/></text:p>
          </table:table-cell>
        </table:table-row>
        <table:table-row table:style-name="TableRow0124">
          <table:table-cell table:style-name="TableCell012400" table:number-columns-spanned="2">
            <text:p text:style-name="P79"><text:span text:style-name="T147">III. Inne przychody operacyjne</text:span><text:span text:style-name="T148"/></text:p>
          </table:table-cell>
          <table:covered-table-cell/>
          <table:table-cell table:style-name="TableCell012402">
            <text:p text:style-name="P80"><text:span text:style-name="T148"/></text:p>
          </table:table-cell>
          <table:table-cell table:style-name="TableCell012403">
            <text:p text:style-name="P80"><text:span text:style-name="T148"/></text:p>
          </table:table-cell>
        </table:table-row>
        <table:table-row table:style-name="TableRow0125">
          <table:table-cell table:style-name="TableCell012500" table:number-columns-spanned="2">
            <text:p text:style-name="P82"><text:span text:style-name="T149">E. Pozosta</text:span><text:span text:style-name="T150">łe koszty operacyjne</text:span><text:span text:style-name="T151"/></text:p>
          </table:table-cell>
          <table:covered-table-cell/>
          <table:table-cell table:style-name="TableCell012502">
            <text:p text:style-name="P83"><text:span text:style-name="T151"/></text:p>
          </table:table-cell>
          <table:table-cell table:style-name="TableCell012503">
            <text:p text:style-name="P83"><text:span text:style-name="T151"/></text:p>
          </table:table-cell>
        </table:table-row>
        <table:table-row table:style-name="TableRow0126">
          <table:table-cell table:style-name="TableCell012600" table:number-columns-spanned="2">
            <text:p text:style-name="P85"><text:span text:style-name="T152">I. Koszty inwestycji finansowanych ze<text:s/></text:span><text:span text:style-name="T153">środk</text:span><text:span text:style-name="T154">ów w</text:span><text:span text:style-name="T155">łasnych samorządowych zakład</text:span><text:span text:style-name="T156">ów bud</text:span><text:span text:style-name="T157">żetowych i dochod</text:span><text:span text:style-name="T158">ów jednostek bud</text:span><text:span text:style-name="T159">żetowych gromadzonych na wydzielonym rachunku</text:span><text:span text:style-name="T160"/></text:p>
          </table:table-cell>
          <table:covered-table-cell/>
          <table:table-cell table:style-name="TableCell012602">
            <text:p text:style-name="P86"><text:span text:style-name="T160"/></text:p>
          </table:table-cell>
          <table:table-cell table:style-name="TableCell012603">
            <text:p text:style-name="P86"><text:span text:style-name="T160"/></text:p>
          </table:table-cell>
        </table:table-row>
        <table:table-row table:style-name="TableRow0127">
          <table:table-cell table:style-name="TableCell012700" table:number-columns-spanned="2">
            <text:p text:style-name="P88"><text:span text:style-name="T161">II. Pozosta</text:span><text:span text:style-name="T162">łe koszty operacyjne</text:span><text:span text:style-name="T163"/></text:p>
          </table:table-cell>
          <table:covered-table-cell/>
          <table:table-cell table:style-name="TableCell012702">
            <text:p text:style-name="P89"><text:span text:style-name="T163"/></text:p>
          </table:table-cell>
          <table:table-cell table:style-name="TableCell012703">
            <text:p text:style-name="P89"><text:span text:style-name="T163"/></text:p>
          </table:table-cell>
        </table:table-row>
        <table:table-row table:style-name="TableRow0128">
          <table:table-cell table:style-name="TableCell012800" table:number-columns-spanned="2">
            <text:p text:style-name="P91"><text:span text:style-name="T164">F. Zysk (strata) z dzia</text:span><text:span text:style-name="T165">łalności operacyjnej (C + D - E)</text:span><text:span text:style-name="T166"/></text:p>
          </table:table-cell>
          <table:covered-table-cell/>
          <table:table-cell table:style-name="TableCell012802">
            <text:p text:style-name="P92"><text:span text:style-name="T167">-1.341.700,11</text:span><text:span text:style-name="T168"/></text:p>
          </table:table-cell>
          <table:table-cell table:style-name="TableCell012803">
            <text:p text:style-name="P92"><text:span text:style-name="T169">-1.341.700,11</text:span><text:span text:style-name="T170"/></text:p>
          </table:table-cell>
        </table:table-row>
        <table:table-row table:style-name="TableRow0129">
          <table:table-cell table:style-name="TableCell012900" table:number-columns-spanned="2">
            <text:p text:style-name="P94"><text:span text:style-name="T171">G. Przychody finansowe</text:span><text:span text:style-name="T172"/></text:p>
          </table:table-cell>
          <table:covered-table-cell/>
          <table:table-cell table:style-name="TableCell012902">
            <text:p text:style-name="P95"><text:span text:style-name="T172"/></text:p>
          </table:table-cell>
          <table:table-cell table:style-name="TableCell012903">
            <text:p text:style-name="P95"><text:span text:style-name="T172"/></text:p>
          </table:table-cell>
        </table:table-row>
        <table:table-row table:style-name="TableRow0130">
          <table:table-cell table:style-name="TableCell013000" table:number-columns-spanned="2">
            <text:p text:style-name="P97"><text:span text:style-name="T173">I. Dywidendy i udzia</text:span><text:span text:style-name="T174">ły w zyskach</text:span><text:span text:style-name="T175"/></text:p>
          </table:table-cell>
          <table:covered-table-cell/>
          <table:table-cell table:style-name="TableCell013002">
            <text:p text:style-name="P98"><text:span text:style-name="T175"/></text:p>
          </table:table-cell>
          <table:table-cell table:style-name="TableCell013003">
            <text:p text:style-name="P98"><text:span text:style-name="T175"/></text:p>
          </table:table-cell>
        </table:table-row>
        <table:table-row table:style-name="TableRow0131">
          <table:table-cell table:style-name="TableCell013100" table:number-columns-spanned="2">
            <text:p text:style-name="P101"><text:span text:style-name="T176">II. Odsetki</text:span><text:span text:style-name="T177"/></text:p>
          </table:table-cell>
          <table:covered-table-cell/>
          <table:table-cell table:style-name="TableCell013102">
            <text:p text:style-name="P102"><text:span text:style-name="T177"/></text:p>
          </table:table-cell>
          <table:table-cell table:style-name="TableCell013103">
            <text:p text:style-name="P102"><text:span text:style-name="T177"/></text:p>
          </table:table-cell>
        </table:table-row>
        <table:table-row table:style-name="TableRow0132">
          <table:table-cell table:style-name="TableCell013200" table:number-columns-spanned="2">
            <text:p text:style-name="P104"><text:span text:style-name="T178">III. Inne</text:span><text:span text:style-name="T179"/></text:p>
          </table:table-cell>
          <table:covered-table-cell/>
          <table:table-cell table:style-name="TableCell013202">
            <text:p text:style-name="P105"><text:span text:style-name="T179"/></text:p>
          </table:table-cell>
          <table:table-cell table:style-name="TableCell013203">
            <text:p text:style-name="P105"><text:span text:style-name="T179"/></text:p>
          </table:table-cell>
        </table:table-row>
        <table:table-row table:style-name="TableRow0133">
          <table:table-cell table:style-name="TableCell013300" table:number-columns-spanned="2">
            <text:p text:style-name="P107"><text:span text:style-name="T180">H. Koszty finansowe</text:span><text:span text:style-name="T181"/></text:p>
          </table:table-cell>
          <table:covered-table-cell/>
          <table:table-cell table:style-name="TableCell013302">
            <text:p text:style-name="P108"><text:span text:style-name="T181"/></text:p>
          </table:table-cell>
          <table:table-cell table:style-name="TableCell013303">
            <text:p text:style-name="P108"><text:span text:style-name="T181"/></text:p>
          </table:table-cell>
        </table:table-row>
        <table:table-row table:style-name="TableRow0134">
          <table:table-cell table:style-name="TableCell013400" table:number-columns-spanned="2">
            <text:p text:style-name="P110"><text:span text:style-name="T181"/></text:p>
          </table:table-cell>
          <table:covered-table-cell/>
          <table:table-cell table:style-name="TableCell013402">
            <text:p text:style-name="P111"><text:span text:style-name="T181"/></text:p>
          </table:table-cell>
          <table:table-cell table:style-name="TableCell013403">
            <text:p text:style-name="P111"><text:span text:style-name="T181"/></text:p>
          </table:table-cell>
        </table:table-row>
        <table:table-row table:style-name="TableRow0135">
          <table:table-cell table:style-name="TableCell013500" table:number-columns-spanned="2">
            <text:p text:style-name="P113"><text:span text:style-name="T182">I. Odsetki</text:span><text:span text:style-name="T183"/></text:p>
          </table:table-cell>
          <table:covered-table-cell/>
          <table:table-cell table:style-name="TableCell013502">
            <text:p text:style-name="P114"><text:span text:style-name="T183"/></text:p>
          </table:table-cell>
          <table:table-cell table:style-name="TableCell013503">
            <text:p text:style-name="P114"><text:span text:style-name="T183"/></text:p>
          </table:table-cell>
        </table:table-row>
        <table:table-row table:style-name="TableRow0136">
          <table:table-cell table:style-name="TableCell013600" table:number-columns-spanned="2">
            <text:p text:style-name="P116"><text:span text:style-name="T184">II. Inne</text:span><text:span text:style-name="T185"/></text:p>
          </table:table-cell>
          <table:covered-table-cell/>
          <table:table-cell table:style-name="TableCell013602">
            <text:p text:style-name="P117"><text:span text:style-name="T185"/></text:p>
          </table:table-cell>
          <table:table-cell table:style-name="TableCell013603">
            <text:p text:style-name="P117"><text:span text:style-name="T185"/></text:p>
          </table:table-cell>
        </table:table-row>
        <table:table-row table:style-name="TableRow0137">
          <table:table-cell table:style-name="TableCell013700" table:number-columns-spanned="2">
            <text:p text:style-name="P120"><text:span text:style-name="T186">I. Zysk (strata) brutto (F+G-H)</text:span><text:span text:style-name="T187"/></text:p>
          </table:table-cell>
          <table:covered-table-cell/>
          <table:table-cell table:style-name="TableCell013702">
            <text:p text:style-name="P121"><text:span text:style-name="T188">-1.276.759,66</text:span><text:span text:style-name="T189"/></text:p>
          </table:table-cell>
          <table:table-cell table:style-name="TableCell013703">
            <text:p text:style-name="P121"><text:span text:style-name="T190">-1.480.623,61</text:span><text:span text:style-name="T191"/></text:p>
          </table:table-cell>
        </table:table-row>
        <table:table-row table:style-name="TableRow0138">
          <table:table-cell table:style-name="TableCell013800" table:number-columns-spanned="2">
            <text:p text:style-name="P123"><text:span text:style-name="T192">J. Podatek dochodowy</text:span><text:span text:style-name="T193"/></text:p>
          </table:table-cell>
          <table:covered-table-cell/>
          <table:table-cell table:style-name="TableCell013802">
            <text:p text:style-name="P124"><text:span text:style-name="T193"/></text:p>
          </table:table-cell>
          <table:table-cell table:style-name="TableCell013803">
            <text:p text:style-name="P124"><text:span text:style-name="T193"/></text:p>
          </table:table-cell>
        </table:table-row>
        <table:table-row table:style-name="TableRow0139">
          <table:table-cell table:style-name="TableCell013900" table:number-columns-spanned="2">
            <text:p text:style-name="P126"><text:span text:style-name="T194">K. Pozosta</text:span><text:span text:style-name="T195">łe obowiązkowe zmniejszenia zysku (zwiększenia straty) oraz nadwyżki środk</text:span><text:span text:style-name="T196">ów obrotowych</text:span><text:span text:style-name="T197"/></text:p>
          </table:table-cell>
          <table:covered-table-cell/>
          <table:table-cell table:style-name="TableCell013902">
            <text:p text:style-name="P127"><text:span text:style-name="T197"/></text:p>
          </table:table-cell>
          <table:table-cell table:style-name="TableCell013903">
            <text:p text:style-name="P127"><text:span text:style-name="T197"/></text:p>
          </table:table-cell>
        </table:table-row>
        <table:table-row table:style-name="TableRow0140">
          <table:table-cell table:style-name="TableCell014000" table:number-columns-spanned="2">
            <text:p text:style-name="P130"><text:span text:style-name="T198">L. Zysk (strata) netto (I-J-K)</text:span><text:span text:style-name="T199"/></text:p>
          </table:table-cell>
          <table:covered-table-cell/>
          <table:table-cell table:style-name="TableCell014002">
            <text:p text:style-name="P131"><text:span text:style-name="T200">-1.276.759,66</text:span><text:span text:style-name="T201"/></text:p>
          </table:table-cell>
          <table:table-cell table:style-name="TableCell014003">
            <text:p text:style-name="P131"><text:span text:style-name="T202">-1.480.623,61</text:span><text:span text:style-name="T203"/></text:p>
          </table:table-cell>
        </table:table-row>
      </table:table>
      <text:p text:style-name="P133"><text:span text:style-name="T203"/></text:p>
      <text:p text:style-name="P133"><text:span text:style-name="T203"/></text:p>
      <text:p text:style-name="P133"><text:span text:style-name="T204">…....................................<text:s text:c="16"/>…................................................<text:s text:c="20"/>…........................................<text:line-break/><text:s text:c="2"/></text:span><text:span text:style-name="T205"><text:s text:c="11"/>(g</text:span><text:span text:style-name="T206">ł</text:span><text:span text:style-name="T207">ówny ksi</text:span><text:span text:style-name="T208">ęgowy)<text:s text:c="45"/>(rok, miesiąc, dzień)<text:s text:c="62"/>(kierownik jednostki)</text:span></text:p>
      <text:p text:style-name="P134"><text:span text:style-name="T20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