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8687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9229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2" style:family="table">
      <style:table-properties style:width="7.7319in" fo:margin-left="0.02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3" style:parent-style-name="Domyślnaczcionkaakapitu" style:family="text">
      <style:text-properties style:letter-kerning="false" fo:font-size="11pt" style:font-size-asian="11pt" style:font-size-complex="11pt"/>
    </style:style>
    <style:style style:name="T34" style:parent-style-name="Domyślnaczcionkaakapitu" style:family="text">
      <style:text-properties style:letter-kerning="false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2" style:parent-style-name="Domyślnaczcionkaakapitu" style:family="text">
      <style:text-properties style:letter-kerning="false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8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25" style:parent-style-name="Domyślnaczcionkaakapitu" style:family="text">
      <style:text-properties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ableCell2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ableCell3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0" style:parent-style-name="TableContents" style:family="paragraph">
      <style:text-properties fo:font-size="11pt" style:font-size-asian="11pt" style:font-size-complex="11pt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7" style:parent-style-name="TableContents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72" style:parent-style-name="Normalny" style:family="paragraph">
      <style:paragraph-properties fo:text-align="center"/>
    </style:style>
    <style:style style:name="TableCell5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4" style:parent-style-name="TableContents" style:family="paragraph">
      <style:text-properties fo:font-size="11pt" style:font-size-asian="11pt" style:font-size-complex="11pt"/>
    </style:style>
    <style:style style:name="TableCell5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8" style:parent-style-name="TableContents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8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686" style:family="table-row">
      <style:table-row-properties style:min-row-height="2.1173in" style:use-optimal-row-height="fals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689" style:family="table-cell">
      <style:table-cell-properties fo:border="none" style:writing-mode="lr-tb" fo:padding-top="0.0416in" fo:padding-left="0.0416in" fo:padding-bottom="0.0416in" fo:padding-right="0.0416in"/>
    </style:style>
    <style:style style:name="P690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691" style:parent-style-name="TableContents" style:family="paragraph">
      <style:paragraph-properties fo:margin-top="0.0395in" fo:margin-bottom="0.0395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azwa i adres jednostki sprawozdawcze</text:span><text:span text:style-name="T18">j<text:s/></text:span><text:span text:style-name="T19"><text:line-break/></text:span></text:p>
            <text:p text:style-name="P20"/>
            <text:p text:style-name="P21">Szkoła Podstawowa</text:p>
            <text:p text:style-name="P22">w Konopnicy</text:p>
            <text:p text:style-name="P23"/>
            <text:p text:style-name="P24">000642170</text:p>
            <text:p text:style-name="P25"><text:span text:style-name="T26">. . . . . . . . . . . . . . . . . . . . . . <text:s/>. . . . . . . . . .<text:s/></text:span><text:span text:style-name="T27"><text:line-break/></text:span><text:span text:style-name="T28">Numer identyfikacyjny REGON</text:span></text:p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><text:span text:style-name="T32">BILANS</text:span><text:span text:style-name="T33"><text:s/></text:span><text:span text:style-name="T34"><text:line-break/></text:span><text:span text:style-name="T35">jednostki budżetowej</text:span><text:span text:style-name="T36"><text:s/></text:span><text:span text:style-name="T37">lub samorządowego<text:s/></text:span><text:span text:style-name="T38">zakładu budżetowego<text:s/></text:span></text:p>
            <text:p text:style-name="P39"/>
            <text:p text:style-name="P40"><text:span text:style-name="T41">sporządzony</text:span><text:span text:style-name="T42"><text:line-break/></text:span><text:span text:style-name="T43">na dzień 31.12.2020 r.</text:span></text:p>
          </table:table-cell>
          <table:covered-table-cell/>
          <table:covered-table-cell/>
          <table:table-cell table:style-name="TableCell44" table:number-columns-spanned="5">
            <text:p text:style-name="P45">Adresat</text:p>
            <text:p text:style-name="P46"/>
            <text:p text:style-name="P47"/>
            <text:p text:style-name="P48">Gmina Konopnica</text:p>
            <text:p text:style-name="P49"/>
            <text:p text:style-name="P50"><text:span text:style-name="T51">. . . . . . . . . . . . . . . . . . . . . . . . . . . . . . .. .<text:s/></text:span><text:span text:style-name="T52"><text:line-break/></text:span><text:span text:style-name="T53">Wysłać bez pisma przewodni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AKTYWA</text:p>
          </table:table-cell>
          <table:covered-table-cell/>
          <table:table-cell table:style-name="TableCell57" table:number-columns-spanned="2">
            <text:p text:style-name="P58">Stan na początek roku</text:p>
          </table:table-cell>
          <table:covered-table-cell/>
          <table:table-cell table:style-name="TableCell59">
            <text:p text:style-name="P60">Stan na<text:line-break/>koniec roku</text:p>
          </table:table-cell>
          <table:table-cell table:style-name="TableCell61" table:number-columns-spanned="2">
            <text:p text:style-name="P62">PASYWA</text:p>
          </table:table-cell>
          <table:covered-table-cell/>
          <table:table-cell table:style-name="TableCell63">
            <text:p text:style-name="P64">Stan na<text:s/><text:line-break/>początek roku</text:p>
          </table:table-cell>
          <table:table-cell table:style-name="TableCell65" table:number-columns-spanned="2">
            <text:p text:style-name="P66">Stan na<text:line-break/>koniec roku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A. Aktywa trwałe</text:p>
          </table:table-cell>
          <table:covered-table-cell/>
          <table:table-cell table:style-name="TableCell72" table:number-columns-spanned="2">
            <text:p text:style-name="P73">581.160,06</text:p>
          </table:table-cell>
          <table:covered-table-cell/>
          <table:table-cell table:style-name="TableCell74">
            <text:p text:style-name="P75">532.662,77</text:p>
          </table:table-cell>
          <table:table-cell table:style-name="TableCell76" table:number-columns-spanned="2">
            <text:p text:style-name="P77">A. Fundusz</text:p>
          </table:table-cell>
          <table:covered-table-cell/>
          <table:table-cell table:style-name="TableCell78">
            <text:p text:style-name="P79">417.530,53</text:p>
          </table:table-cell>
          <table:table-cell table:style-name="TableCell80" table:number-columns-spanned="2">
            <text:p text:style-name="P81">348.976,04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.I. Wartości niematerialne <text:s text:c="12"/></text:p>
            <text:p text:style-name="P87"><text:s/>i prawne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A.I. Fundusz jednostki</text:p>
          </table:table-cell>
          <table:covered-table-cell/>
          <table:table-cell table:style-name="TableCell94">
            <text:p text:style-name="P95">3.306.263,97</text:p>
          </table:table-cell>
          <table:table-cell table:style-name="TableCell96" table:number-columns-spanned="2">
            <text:p text:style-name="P97">3.055.961,51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A.II. Rzeczowe aktywa trwałe</text:p>
          </table:table-cell>
          <table:covered-table-cell/>
          <table:table-cell table:style-name="TableCell103" table:number-columns-spanned="2">
            <text:p text:style-name="P104">581.160,06</text:p>
          </table:table-cell>
          <table:covered-table-cell/>
          <table:table-cell table:style-name="TableCell105">
            <text:p text:style-name="P106">532.662,77</text:p>
          </table:table-cell>
          <table:table-cell table:style-name="TableCell107" table:number-columns-spanned="2">
            <text:p text:style-name="TableContents"><text:span text:style-name="T108">A.II. Wynik finansowy netto</text:span><text:span text:style-name="T109"><text:s/></text:span><text:span text:style-name="T110">(+, -)</text:span></text:p>
          </table:table-cell>
          <table:covered-table-cell/>
          <table:table-cell table:style-name="TableCell111">
            <text:p text:style-name="P112">-2.888.733,44</text:p>
          </table:table-cell>
          <table:table-cell table:style-name="TableCell113" table:number-columns-spanned="2">
            <text:p text:style-name="P114">-2.706.985,47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A.II.1. Środki trwałe</text:p>
          </table:table-cell>
          <table:covered-table-cell/>
          <table:table-cell table:style-name="TableCell120" table:number-columns-spanned="2">
            <text:p text:style-name="P121">581.160,06</text:p>
          </table:table-cell>
          <table:covered-table-cell/>
          <table:table-cell table:style-name="TableCell122">
            <text:p text:style-name="P123">532.662,77</text:p>
          </table:table-cell>
          <table:table-cell table:style-name="TableCell124" table:number-columns-spanned="2">
            <text:p text:style-name="TableContents"><text:span text:style-name="T125">A.II.1. Zysk netto (+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.II.1.1. Grunty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TableContents"><text:span text:style-name="T140">A.II.2. Strata netto (-)</text:span></text:p>
          </table:table-cell>
          <table:covered-table-cell/>
          <table:table-cell table:style-name="TableCell141">
            <text:p text:style-name="P142">-2.888.733,44</text:p>
          </table:table-cell>
          <table:table-cell table:style-name="TableCell143" table:number-columns-spanned="2">
            <text:p text:style-name="P144">-2.706.985,47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A.II.1.1.1.Grunty stanowiące własność jednostki samorządu terytorialnego, przekazane w użytkowanie wieczyste innym podmiotom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A.III. Odpisy z wyniku finansowego (nadwyżka środków obrotowych) (-)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.II.1.2. Budynki, lokale i obiekty inżynierii<text:s/>lądowej i wodnej</text:p>
          </table:table-cell>
          <table:covered-table-cell/>
          <table:table-cell table:style-name="TableCell165" table:number-columns-spanned="2">
            <text:p text:style-name="P166">565.596,86</text:p>
          </table:table-cell>
          <table:covered-table-cell/>
          <table:table-cell table:style-name="TableCell167">
            <text:p text:style-name="P168">522.069,57</text:p>
          </table:table-cell>
          <table:table-cell table:style-name="TableCell169" table:number-columns-spanned="2">
            <text:p text:style-name="P170">A.IV. Fundusz mienia zlikwidowanych jednostek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A.II.1.3. Urządzenia techniczne <text:s/></text:p>
            <text:p text:style-name="P180"><text:s/>i maszyny</text:p>
          </table:table-cell>
          <table:covered-table-cell/>
          <table:table-cell table:style-name="TableCell181" table:number-columns-spanned="2">
            <text:p text:style-name="P182">227,50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B. Fundusze placówek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A.II.1.4. Środki transportu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C. Państwowe fundusze celowe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A.II.1.5. Inne<text:s/>środki trwałe</text:p>
          </table:table-cell>
          <table:covered-table-cell/>
          <table:table-cell table:style-name="TableCell211" table:number-columns-spanned="2">
            <text:p text:style-name="P212">15.335,70</text:p>
          </table:table-cell>
          <table:covered-table-cell/>
          <table:table-cell table:style-name="TableCell213">
            <text:p text:style-name="P214">10.593,20</text:p>
          </table:table-cell>
          <table:table-cell table:style-name="TableCell215" table:number-columns-spanned="2">
            <text:p text:style-name="P216">D. Zobowiązania i rezerwy na zobowiązania</text:p>
          </table:table-cell>
          <table:covered-table-cell/>
          <table:table-cell table:style-name="TableCell217">
            <text:p text:style-name="P218">268.594,56</text:p>
          </table:table-cell>
          <table:table-cell table:style-name="TableCell219" table:number-columns-spanned="2">
            <text:p text:style-name="P220">306.007,03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TableContents"><text:span text:style-name="T225">A.II.2. Środki trwałe w budowie</text:span></text:p>
            <text:p text:style-name="TableContents"><text:span text:style-name="T226">(inwestycje)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D.I. Zobowiązania długoterminowe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TableContents"><text:span text:style-name="T241">A.II.</text:span><text:span text:style-name="T242">3.Zaliczki na środki trwałe <text:s text:c="15"/>w budowie<text:s/></text:span><text:span text:style-name="T243">(inwestycje)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D.II. Zobowiązania krótkoterminowe</text:p>
          </table:table-cell>
          <table:covered-table-cell/>
          <table:table-cell table:style-name="TableCell250">
            <text:p text:style-name="P251">268.594,56</text:p>
          </table:table-cell>
          <table:table-cell table:style-name="TableCell252" table:number-columns-spanned="2">
            <text:p text:style-name="P253">306.007,03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A.III. Należności długoterminowe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D.II.1. Zobowiązania</text:p>
            <text:p text:style-name="TableContents"><text:span text:style-name="T265">z tytułu dostaw i usług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A.IV. Długoterminowe aktywa finansowe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D.II.2. Zobowiązania wobec budżetów</text:p>
          </table:table-cell>
          <table:covered-table-cell/>
          <table:table-cell table:style-name="TableCell281">
            <text:p text:style-name="P282">21.059,00</text:p>
          </table:table-cell>
          <table:table-cell table:style-name="TableCell283" table:number-columns-spanned="2">
            <text:p text:style-name="P284">12.315,00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TableContents"><text:span text:style-name="T289">A.IV.1. Akcje i udziały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D.II.3. Zobowiązania</text:p>
            <text:p text:style-name="P296">z tytułu ubezpieczeń</text:p>
            <text:p text:style-name="P297">i innych świadczeń</text:p>
          </table:table-cell>
          <table:covered-table-cell/>
          <table:table-cell table:style-name="TableCell298">
            <text:p text:style-name="P299">52.062,78</text:p>
          </table:table-cell>
          <table:table-cell table:style-name="TableCell300" table:number-columns-spanned="2">
            <text:p text:style-name="P301">62.600,50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TableContents"><text:span text:style-name="T306">A.IV.2. Inne papiery wartościowe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D.II.4. Zobowiązania</text:p>
            <text:p text:style-name="P313">z tytułu wynagrodzeń</text:p>
          </table:table-cell>
          <table:covered-table-cell/>
          <table:table-cell table:style-name="TableCell314">
            <text:p text:style-name="P315">90.556,85</text:p>
          </table:table-cell>
          <table:table-cell table:style-name="TableCell316" table:number-columns-spanned="2">
            <text:p text:style-name="P317">108.853,04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TableContents"><text:span text:style-name="T322">A.IV.3. Inne<text:s/></text:span><text:span text:style-name="T323">długoterminowe aktywa finansowe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D.II.5. Pozostałe zobowiązania</text:p>
          </table:table-cell>
          <table:covered-table-cell/>
          <table:table-cell table:style-name="TableCell330">
            <text:p text:style-name="P331">82.780,00</text:p>
          </table:table-cell>
          <table:table-cell table:style-name="TableCell332" table:number-columns-spanned="2">
            <text:p text:style-name="P333">91.060,00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A.V. Wartość mienia zlikwidowanych jednostek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D.II.6. Sumy obce (depozytowe, zabezpieczenie wykonania umów)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B. Aktywa obrotowe</text:p>
          </table:table-cell>
          <table:covered-table-cell/>
          <table:table-cell table:style-name="TableCell354" table:number-columns-spanned="2">
            <text:p text:style-name="P355">104.965,03</text:p>
          </table:table-cell>
          <table:covered-table-cell/>
          <table:table-cell table:style-name="TableCell356">
            <text:p text:style-name="P357">122.320,30</text:p>
          </table:table-cell>
          <table:table-cell table:style-name="TableCell358" table:number-columns-spanned="2">
            <text:p text:style-name="P359">D.II.7.<text:s/>Rozliczenia z tytułu środków na wydatki budżetowe i z tytułu dochodów budżetowych zabezpieczenie wykonania umów)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B.I. Zapasy</text:p>
          </table:table-cell>
          <table:covered-table-cell/>
          <table:table-cell table:style-name="TableCell369" table:number-columns-spanned="2">
            <text:p text:style-name="P370">49,10</text:p>
          </table:table-cell>
          <table:covered-table-cell/>
          <table:table-cell table:style-name="TableCell371">
            <text:p text:style-name="P372">81,81</text:p>
          </table:table-cell>
          <table:table-cell table:style-name="TableCell373" table:number-columns-spanned="2">
            <text:p text:style-name="P374">D.II.8. Fundusze specjalne</text:p>
          </table:table-cell>
          <table:covered-table-cell/>
          <table:table-cell table:style-name="TableCell375">
            <text:p text:style-name="P376">22.135,93</text:p>
          </table:table-cell>
          <table:table-cell table:style-name="TableCell377" table:number-columns-spanned="2">
            <text:p text:style-name="P378">31.178,49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TableContents"><text:span text:style-name="T383">B.I.1.Materiały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D.II.8.1. Zakładowy Fundusz Świadczeń<text:s/>Socjalnych</text:p>
          </table:table-cell>
          <table:covered-table-cell/>
          <table:table-cell table:style-name="TableCell390">
            <text:p text:style-name="P391">22.135,93</text:p>
          </table:table-cell>
          <table:table-cell table:style-name="TableCell392" table:number-columns-spanned="2">
            <text:p text:style-name="P393">31.178,49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B.I.2. Półprodukty i produkty</text:p>
            <text:p text:style-name="P399">w toku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D.III. Rezerwy na zobowiązania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B.I.3. Produkty gotowe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D.IV. Rozliczenia międzyokresowe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B.I.4. Towary</text:p>
          </table:table-cell>
          <table:covered-table-cell/>
          <table:table-cell table:style-name="TableCell430" table:number-columns-spanned="2">
            <text:p text:style-name="P431">49,10</text:p>
          </table:table-cell>
          <table:covered-table-cell/>
          <table:table-cell table:style-name="TableCell432">
            <text:p text:style-name="P433">81,81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B.II. Należności krótkoterminowe</text:p>
          </table:table-cell>
          <table:covered-table-cell/>
          <table:table-cell table:style-name="TableCell445" table:number-columns-spanned="2">
            <text:p text:style-name="P446">33.630,00</text:p>
          </table:table-cell>
          <table:covered-table-cell/>
          <table:table-cell table:style-name="TableCell447">
            <text:p text:style-name="P448">52.780,00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B.II.1.Należności z tytułu dostaw</text:p>
            <text:p text:style-name="P460"><text:s/>i usług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B.II.2. Należności od budżetów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B.II.3. Należności z tytułu ubezpieczeń i innych świadczeń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B.II.4. Pozostałe należności</text:p>
          </table:table-cell>
          <table:covered-table-cell/>
          <table:table-cell table:style-name="TableCell506" table:number-columns-spanned="2">
            <text:p text:style-name="P507">33.630,00</text:p>
          </table:table-cell>
          <table:covered-table-cell/>
          <table:table-cell table:style-name="TableCell508">
            <text:p text:style-name="P509">52.780,00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B.II.5. Rozliczenia z<text:s/>tytułu środków na wydatki budżetowe i z tytułu dochodów budżetowych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B.III. Krótkoterminowe aktywa finansowe</text:p>
          </table:table-cell>
          <table:covered-table-cell/>
          <table:table-cell table:style-name="TableCell536" table:number-columns-spanned="2">
            <text:p text:style-name="P537">71.285,93</text:p>
            <text:p text:style-name="P538"/>
          </table:table-cell>
          <table:covered-table-cell/>
          <table:table-cell table:style-name="TableCell539">
            <text:p text:style-name="P540">69.458,49</text:p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B.III.1. Środki pieniężne w kasie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B.III.2. Środki pieniężne na rachunkach bankowych</text:p>
          </table:table-cell>
          <table:covered-table-cell/>
          <table:table-cell table:style-name="TableCell568" table:number-columns-spanned="2">
            <text:p text:style-name="P569">71.285,93</text:p>
          </table:table-cell>
          <table:covered-table-cell/>
          <table:table-cell table:style-name="TableCell570">
            <text:p text:style-name="P571">69.458,49</text:p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B.III.3. Środki pieniężne państwowego funduszu celowego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B.III.4. Inne środki pieniężne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B.III.5. Akcje lub udziały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B.III.6. Inne papiery wartościowe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B.III.7. Inne krótkoterminowe aktywa finansowe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B.IV.<text:s/>Rozliczenia międzyokresowe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Suma aktywów</text:p>
          </table:table-cell>
          <table:covered-table-cell/>
          <table:table-cell table:style-name="TableCell674" table:number-columns-spanned="2">
            <text:p text:style-name="P675">686.125,09</text:p>
          </table:table-cell>
          <table:covered-table-cell/>
          <table:table-cell table:style-name="TableCell676">
            <text:p text:style-name="P677">654.983,07</text:p>
          </table:table-cell>
          <table:table-cell table:style-name="TableCell678" table:number-columns-spanned="2">
            <text:p text:style-name="P679">Suma pasywów</text:p>
          </table:table-cell>
          <table:covered-table-cell/>
          <table:table-cell table:style-name="TableCell680">
            <text:p text:style-name="P681">686.125,09</text:p>
          </table:table-cell>
          <table:table-cell table:style-name="TableCell682" table:number-columns-spanned="2">
            <text:p text:style-name="P683">654.983,07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8">
            <text:p text:style-name="Normalny"/>
            <text:p text:style-name="Normalny"/>
            <text:p text:style-name="P690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691"><text:s text:c="10"/>(główny księgowy) <text:s text:c="25"/>(rok, miesiąc, dzień)<text:s/>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1:09:00Z</meta:creation-date>
    <dc:date>2021-03-04T09:10:00Z</dc:date>
    <meta:print-date>2021-03-04T08:43:00Z</meta:print-date>
    <meta:template xlink:href="Normal" xlink:type="simple"/>
    <meta:editing-cycles>12</meta:editing-cycles>
    <meta:editing-duration>PT0S</meta:editing-duration>
    <meta:document-statistic meta:page-count="1" meta:paragraph-count="7" meta:word-count="561" meta:character-count="3924" meta:row-count="28" meta:non-whitespace-character-count="3370"/>
  </office:meta>
</office:document-meta>
</file>