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2in" style:use-optimal-column-width="false"/>
    </style:style>
    <style:style style:name="TableColumn3" style:family="table-column">
      <style:table-column-properties style:column-width="2.8854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7.368in" fo:margin-left="0.1062in" table:align="left"/>
    </style:style>
    <style:style style:name="TableRow6" style:family="table-row">
      <style:table-row-properties style:min-row-height="1.525in" style:use-optimal-row-height="false"/>
    </style:style>
    <style:style style:name="TableCell7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" style:parent-style-name="TableContents" style:family="paragraph">
      <style:paragraph-properties fo:break-before="page" fo:text-align="center"/>
      <style:text-properties fo:font-size="8pt" style:font-size-asian="8pt" style:font-size-complex="8pt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ableContents" style:family="paragraph">
      <style:text-properties fo:font-size="8pt" style:font-size-asian="8pt" style:font-size-complex="8pt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26" style:parent-style-name="TableContents" style:family="paragraph">
      <style:text-properties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39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1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9" style:parent-style-name="TableContents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</style:style>
    <style:style style:name="TableCell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6" style:parent-style-name="TableContents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3" style:parent-style-name="TableContents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0" style:parent-style-name="TableContents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7" style:parent-style-name="TableContents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1" style:parent-style-name="TableContents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8" style:parent-style-name="TableContents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9" style:parent-style-name="TableContents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6" style:parent-style-name="TableContents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3" style:parent-style-name="TableContents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</style:style>
    <style:style style:name="TableCell13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0" style:parent-style-name="TableContents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7" style:parent-style-name="TableContents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4" style:parent-style-name="TableContents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</style:style>
    <style:style style:name="TableCell1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1" style:parent-style-name="TableContents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8" style:parent-style-name="TableContents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end"/>
    </style:style>
    <style:style style:name="TableCell17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6" style:parent-style-name="TableContents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1" style:parent-style-name="TableContents" style:family="paragraph">
      <style:paragraph-properties fo:text-align="end"/>
    </style:style>
    <style:style style:name="TableCell18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3" style:parent-style-name="TableContents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8" style:parent-style-name="TableContents" style:family="paragraph">
      <style:paragraph-properties fo:text-align="end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5" style:parent-style-name="TableContents" style:family="paragraph">
      <style:paragraph-properties fo:text-align="end"/>
    </style:style>
    <style:style style:name="TableCell1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end"/>
    </style:style>
    <style:style style:name="TableCell2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4" style:parent-style-name="TableContents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9" style:parent-style-name="TableContents" style:family="paragraph">
      <style:paragraph-properties fo:text-align="end"/>
    </style:style>
    <style:style style:name="TableCell21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1" style:parent-style-name="TableContents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6" style:parent-style-name="TableContents" style:family="paragraph">
      <style:paragraph-properties fo:text-align="end"/>
    </style:style>
    <style:style style:name="TableCell2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8" style:parent-style-name="TableContents" style:family="paragraph">
      <style:paragraph-properties fo:text-align="en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</style:style>
    <style:style style:name="TableCell22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5" style:parent-style-name="TableContents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0" style:parent-style-name="TableContents" style:family="paragraph">
      <style:paragraph-properties fo:text-align="end"/>
    </style:style>
    <style:style style:name="TableCell23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2" style:parent-style-name="TableContents" style:family="paragraph">
      <style:paragraph-properties fo:text-align="en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7" style:parent-style-name="TableContents" style:family="paragraph">
      <style:paragraph-properties fo:text-align="end"/>
    </style:style>
    <style:style style:name="TableCell23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9" style:parent-style-name="TableContents" style:family="paragraph">
      <style:paragraph-properties fo:text-align="end"/>
    </style:style>
    <style:style style:name="P240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i adres jednostki sprawozdawczej</text:p>
            <text:p text:style-name="P9"/>
            <text:p text:style-name="P10">Szkoła Podstawowa</text:p>
            <text:p text:style-name="P11">w Rychłocicach</text:p>
            <text:p text:style-name="P12"/>
            <text:p text:style-name="P13">001150090</text:p>
            <text:p text:style-name="TableContents"><text:s text:c="3"/>…………………………….</text:p>
            <text:p text:style-name="P14">Numer identyfikacyjny REGON</text:p>
          </table:table-cell>
          <table:table-cell table:style-name="TableCell15">
            <text:p text:style-name="P16">Zestawienie zmian</text:p>
            <text:p text:style-name="P17"><text:span text:style-name="T18">w funduszu</text:span><text:s/><text:span text:style-name="T19">jednostki</text:span></text:p>
            <text:p text:style-name="P20"><text:span text:style-name="T21">sporządzone</text:span><text:s/><text:span text:style-name="T22">na dzień 31.12.202</text:span><text:span text:style-name="T23">1</text:span><text:span text:style-name="T24"><text:s/>r.</text:span></text:p>
          </table:table-cell>
          <table:table-cell table:style-name="TableCell25" table:number-columns-spanned="2">
            <text:p text:style-name="P26">Adresat</text:p>
            <text:p text:style-name="P27"/>
            <text:p text:style-name="P28"/>
            <text:p text:style-name="P29">Gmina Konopnica</text:p>
            <text:p text:style-name="P30"><text:span text:style-name="T31">. . . . .</text:span><text:span text:style-name="T32"><text:s/>. . . . . . . . . . . . . . . . . .<text:s/></text:span><text:span text:style-name="T33"><text:line-break/>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Stan na <text:s/>koniec</text:p>
            <text:p text:style-name="P39">roku poprzedniego</text:p>
          </table:table-cell>
          <table:table-cell table:style-name="TableCell40">
            <text:p text:style-name="P41">Stan na koniec</text:p>
            <text:p text:style-name="P42">roku bieżącego</text:p>
          </table:table-cell>
        </table:table-row>
        <table:table-row table:style-name="TableRow43">
          <table:table-cell table:style-name="TableCell44" table:number-columns-spanned="2">
            <text:p text:style-name="P45">I. Fundusz jednostki na początek okresu (BO)</text:p>
          </table:table-cell>
          <table:covered-table-cell/>
          <table:table-cell table:style-name="TableCell46">
            <text:p text:style-name="P47">2.256.165,70</text:p>
          </table:table-cell>
          <table:table-cell table:style-name="TableCell48">
            <text:p text:style-name="P49">2.233.780,85</text:p>
          </table:table-cell>
        </table:table-row>
        <table:table-row table:style-name="TableRow50">
          <table:table-cell table:style-name="TableCell51" table:number-columns-spanned="2">
            <text:p text:style-name="P52">I.1. Zwiększenia funduszu (z tytułu)</text:p>
          </table:table-cell>
          <table:covered-table-cell/>
          <table:table-cell table:style-name="TableCell53">
            <text:p text:style-name="P54">1.254.374,81</text:p>
          </table:table-cell>
          <table:table-cell table:style-name="TableCell55">
            <text:p text:style-name="P56">1.423.385,29</text:p>
          </table:table-cell>
        </table:table-row>
        <table:table-row table:style-name="TableRow57">
          <table:table-cell table:style-name="TableCell58" table:number-columns-spanned="2">
            <text:p text:style-name="P59">I.1.1 .Zysk bilansowy za rok ubiegły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I.1.2. Zrealizowane wydatki budżetowe</text:p>
          </table:table-cell>
          <table:covered-table-cell/>
          <table:table-cell table:style-name="TableCell67">
            <text:p text:style-name="P68">1.254.374,81</text:p>
          </table:table-cell>
          <table:table-cell table:style-name="TableCell69">
            <text:p text:style-name="P70">1.423.385,29</text:p>
          </table:table-cell>
        </table:table-row>
        <table:table-row table:style-name="TableRow71">
          <table:table-cell table:style-name="TableCell72" table:number-columns-spanned="2">
            <text:p text:style-name="P73">I.1.3. Zrealizowane płatności ze środków europejskich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I.1.4. Środki na inwestycje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I.1.5. Aktualizacja wyceny środków trwałych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I.1.6. Nieodpłatnie otrzymane środki trwałe i środki trwałe w budowie oraz wartości niematerialne i prawne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I.1.7. Aktywa przejęte od zlikwidowanych lub połączonych jednostek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I.I..8. Aktywa otrzymane w ramach centralnego zaopatrzenia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I.1.9. Pozostałe odpisy z wyniku finansowego za rok bieżący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I.1.10. Inne zwiększenia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I.2. Zmniejszenia funduszu jednostki ( z tytułu)</text:p>
          </table:table-cell>
          <table:covered-table-cell/>
          <table:table-cell table:style-name="TableCell130">
            <text:p text:style-name="P131">1.276.759,66</text:p>
          </table:table-cell>
          <table:table-cell table:style-name="TableCell132">
            <text:p text:style-name="P133">1.341.700,11</text:p>
          </table:table-cell>
        </table:table-row>
        <table:table-row table:style-name="TableRow134">
          <table:table-cell table:style-name="TableCell135" table:number-columns-spanned="2">
            <text:p text:style-name="P136">I.2.1. Strata za rok ubiegły</text:p>
          </table:table-cell>
          <table:covered-table-cell/>
          <table:table-cell table:style-name="TableCell137">
            <text:p text:style-name="P138">1.276.759,66</text:p>
          </table:table-cell>
          <table:table-cell table:style-name="TableCell139">
            <text:p text:style-name="P140">1.341.700,11</text:p>
          </table:table-cell>
        </table:table-row>
        <table:table-row table:style-name="TableRow141">
          <table:table-cell table:style-name="TableCell142" table:number-columns-spanned="2">
            <text:p text:style-name="P143">I.2.2. Zrealizowane dochody budżetowe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I.2.3. Rozliczenie wyniku finansowego i środków obrotowych za rok ubiegły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I.2.4. Dotacje i środki na inwestycje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I.2.5. Aktualizacja środków trwałych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I.2.6. Wartość sprzedanych i nieodpłatnie przekazanych środków trwałych</text:p>
            <text:p text:style-name="P172">i środków trwałych w budowie oraz wartości niematerialnych i prawnych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I.2.7. Pasywa przejęte od zlikwidowanych <text:s/>lub połączonych jednostek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I.2.8. Aktywa przekazane w ramach centralnego zaopatrzenia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I.2.9. Inne zmniejszenia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II. Fundusz jednostki na koniec okresu (BZ)</text:p>
          </table:table-cell>
          <table:covered-table-cell/>
          <table:table-cell table:style-name="TableCell201">
            <text:p text:style-name="P202">2.233.780,85</text:p>
          </table:table-cell>
          <table:table-cell table:style-name="TableCell203">
            <text:p text:style-name="P204">2.315.466,03</text:p>
          </table:table-cell>
        </table:table-row>
        <table:table-row table:style-name="TableRow205">
          <table:table-cell table:style-name="TableCell206" table:number-columns-spanned="2">
            <text:p text:style-name="P207">III. Wynik finansowy netto za rok bieżący (+,-)</text:p>
          </table:table-cell>
          <table:covered-table-cell/>
          <table:table-cell table:style-name="TableCell208">
            <text:p text:style-name="P209">-1.341.700,11</text:p>
          </table:table-cell>
          <table:table-cell table:style-name="TableCell210">
            <text:p text:style-name="P211">-1.480.623,61</text:p>
          </table:table-cell>
        </table:table-row>
        <table:table-row table:style-name="TableRow212">
          <table:table-cell table:style-name="TableCell213" table:number-columns-spanned="2">
            <text:p text:style-name="P214">III.1. zysk netto (+)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III.2. strata netto (-)</text:p>
          </table:table-cell>
          <table:covered-table-cell/>
          <table:table-cell table:style-name="TableCell222">
            <text:p text:style-name="P223">-1.341.700,11</text:p>
          </table:table-cell>
          <table:table-cell table:style-name="TableCell224">
            <text:p text:style-name="P225">-1.480.623,61</text:p>
          </table:table-cell>
        </table:table-row>
        <table:table-row table:style-name="TableRow226">
          <table:table-cell table:style-name="TableCell227" table:number-columns-spanned="2">
            <text:p text:style-name="P228">III.3. nadwyżka środków obrotowych<text:s/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IV. Fundusz (II+, -III)</text:p>
          </table:table-cell>
          <table:covered-table-cell/>
          <table:table-cell table:style-name="TableCell236">
            <text:p text:style-name="P237">892.080,74</text:p>
          </table:table-cell>
          <table:table-cell table:style-name="TableCell238">
            <text:p text:style-name="P239">834.842,42</text:p>
          </table:table-cell>
        </table:table-row>
      </table:table>
      <text:p text:style-name="TableContents"><text:s/></text:p>
      <text:p text:style-name="P240">…................................ <text:s text:c="20"/>…...................................... <text:s text:c="28"/>…........................................<text:line-break/>(główny księgowy) <text:s text:c="10"/><text:s text:c="17"/>(rok, miesiąc, dzień) <text:s text:c="38"/>kierownik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3:21:00Z</meta:creation-date>
    <dc:date>2022-02-17T14:09:00Z</dc:date>
    <meta:print-date>2020-05-04T12:07:00Z</meta:print-date>
    <meta:template xlink:href="Normal" xlink:type="simple"/>
    <meta:editing-cycles>14</meta:editing-cycles>
    <meta:editing-duration>PT0S</meta:editing-duration>
    <meta:document-statistic meta:page-count="1" meta:paragraph-count="4" meta:word-count="327" meta:character-count="2289" meta:row-count="16" meta:non-whitespace-character-count="1966"/>
  </office:meta>
</office:document-meta>
</file>