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8687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2" style:family="table">
      <style:table-properties style:width="7.8305in" fo:margin-left="0.02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ableCell30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4" style:parent-style-name="Domyślnaczcionkaakapitu" style:family="text">
      <style:text-properties style:letter-kerning="false" fo:font-size="11pt" style:font-size-asian="11pt" style:font-size-complex="11pt"/>
    </style:style>
    <style:style style:name="T35" style:parent-style-name="Domyślnaczcionkaakapitu" style:family="text">
      <style:text-properties style:letter-kerning="false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style:letter-kerning="false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3" style:parent-style-name="Domyślnaczcionkaakapitu" style:family="text">
      <style:text-properties style:letter-kerning="false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0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3" style:parent-style-name="TableContents" style:family="paragraph">
      <style:paragraph-properties fo:text-align="end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5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78" style:parent-style-name="Domyślnaczcionkaakapitu" style:family="text">
      <style:text-properties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Cell3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TableCell48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2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TableCell5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2" style:parent-style-name="TableContents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TableCell6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14" style:parent-style-name="Normalny" style:family="paragraph">
      <style:paragraph-properties fo:text-align="center"/>
    </style:style>
    <style:style style:name="TableCell7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5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60" style:family="table-row">
      <style:table-row-properties style:min-row-height="2.1173in"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863" style:family="table-cell">
      <style:table-cell-properties fo:border="none" style:writing-mode="lr-tb" fo:padding-top="0.0416in" fo:padding-left="0.0416in" fo:padding-bottom="0.0416in" fo:padding-right="0.0416in"/>
    </style:style>
    <style:style style:name="P864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865" style:parent-style-name="TableContents" style:family="paragraph">
      <style:paragraph-properties fo:margin-top="0.0395in" fo:margin-bottom="0.0395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Nazwa i adres jednostki sprawozdawcze</text:span><text:span text:style-name="T19">j<text:s/></text:span><text:span text:style-name="T20"><text:line-break/></text:span></text:p>
            <text:p text:style-name="P21"/>
            <text:p text:style-name="P22">Szkoła Podstawowa</text:p>
            <text:p text:style-name="P23">w Szynkielowie</text:p>
            <text:p text:style-name="P24"/>
            <text:p text:style-name="P25">001150109</text:p>
            <text:p text:style-name="P26"><text:span text:style-name="T27">. . . . . . . . . . . . . . . . . . . . . . <text:s/>. . . . . . . . . .<text:s/></text:span><text:span text:style-name="T28"><text:line-break/></text:span><text:span text:style-name="T29">Numer identyfikacyjny REGON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><text:span text:style-name="T33">BILANS</text:span><text:span text:style-name="T34"><text:s/></text:span><text:span text:style-name="T35"><text:line-break/></text:span><text:span text:style-name="T36">jednostki budżetowej</text:span><text:span text:style-name="T37"><text:s/></text:span><text:span text:style-name="T38">lub<text:s/></text:span><text:span text:style-name="T39">samorządowego zakładu budżetowego<text:s/></text:span></text:p>
            <text:p text:style-name="P40"/>
            <text:p text:style-name="P41"><text:span text:style-name="T42">sporządzony</text:span><text:span text:style-name="T43"><text:line-break/></text:span><text:span text:style-name="T44">na dzień 31.12.2020 r.</text:span></text:p>
          </table:table-cell>
          <table:covered-table-cell/>
          <table:covered-table-cell/>
          <table:table-cell table:style-name="TableCell45" table:number-columns-spanned="3">
            <text:p text:style-name="P46">Adresat</text:p>
            <text:p text:style-name="P47"/>
            <text:p text:style-name="P48"/>
            <text:p text:style-name="P49">Gmina Konopnica</text:p>
            <text:p text:style-name="P50"/>
            <text:p text:style-name="P51"><text:span text:style-name="T52">. . . . . . . . . . . . . . . . . . . . . . . . . . . . . . .. .<text:s/></text:span><text:span text:style-name="T53"><text:line-break/></text:span><text:span text:style-name="T54">Wysłać bez pisma przewodniego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AKTYWA</text:p>
          </table:table-cell>
          <table:covered-table-cell/>
          <table:table-cell table:style-name="TableCell64" table:number-columns-spanned="2">
            <text:p text:style-name="P65">Stan na początek roku</text:p>
          </table:table-cell>
          <table:covered-table-cell/>
          <table:table-cell table:style-name="TableCell66">
            <text:p text:style-name="P67">Stan na<text:line-break/>koniec roku</text:p>
          </table:table-cell>
          <table:table-cell table:style-name="TableCell68" table:number-columns-spanned="2">
            <text:p text:style-name="P69">PASYWA</text:p>
          </table:table-cell>
          <table:covered-table-cell/>
          <table:table-cell table:style-name="TableCell70">
            <text:p text:style-name="P71">Stan na<text:s/><text:line-break/>początek roku</text:p>
          </table:table-cell>
          <table:table-cell table:style-name="TableCell72">
            <text:p text:style-name="P73">Stan na<text:line-break/>koniec roku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A. Aktywa trwałe</text:p>
          </table:table-cell>
          <table:covered-table-cell/>
          <table:table-cell table:style-name="TableCell83" table:number-columns-spanned="2">
            <text:p text:style-name="P84">7.622,76</text:p>
          </table:table-cell>
          <table:covered-table-cell/>
          <table:table-cell table:style-name="TableCell85">
            <text:p text:style-name="P86">5.796,77</text:p>
          </table:table-cell>
          <table:table-cell table:style-name="TableCell87" table:number-columns-spanned="2">
            <text:p text:style-name="P88">A. Fundusz</text:p>
          </table:table-cell>
          <table:covered-table-cell/>
          <table:table-cell table:style-name="TableCell89">
            <text:p text:style-name="P90">-126.882,86</text:p>
          </table:table-cell>
          <table:table-cell table:style-name="TableCell91">
            <text:p text:style-name="P92">-113.628,9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A.I. Wartości niematerialne <text:s text:c="12"/></text:p>
            <text:p text:style-name="P102"><text:s/>i prawne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A.I. Fundusz jednostki</text:p>
          </table:table-cell>
          <table:covered-table-cell/>
          <table:table-cell table:style-name="TableCell109">
            <text:p text:style-name="P110">1.233.293,51</text:p>
          </table:table-cell>
          <table:table-cell table:style-name="TableCell111">
            <text:p text:style-name="P112">1.646.692,3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.II. Rzeczowe<text:s/>aktywa trwałe</text:p>
          </table:table-cell>
          <table:covered-table-cell/>
          <table:table-cell table:style-name="TableCell122" table:number-columns-spanned="2">
            <text:p text:style-name="P123"><text:span text:style-name="T124">7.622,76</text:span></text:p>
          </table:table-cell>
          <table:covered-table-cell/>
          <table:table-cell table:style-name="TableCell125">
            <text:p text:style-name="P126">5.796,77</text:p>
          </table:table-cell>
          <table:table-cell table:style-name="TableCell127" table:number-columns-spanned="2">
            <text:p text:style-name="TableContents"><text:span text:style-name="T128">A.II. Wynik finansowy netto</text:span><text:span text:style-name="T129"><text:s/></text:span><text:span text:style-name="T130">(+, -)</text:span></text:p>
          </table:table-cell>
          <table:covered-table-cell/>
          <table:table-cell table:style-name="TableCell131">
            <text:p text:style-name="P132">-1.360.176,37</text:p>
          </table:table-cell>
          <table:table-cell table:style-name="TableCell133">
            <text:p text:style-name="P134">-1.760.321,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A.II.1. Środki trwałe</text:p>
          </table:table-cell>
          <table:covered-table-cell/>
          <table:table-cell table:style-name="TableCell144" table:number-columns-spanned="2">
            <text:p text:style-name="P145"><text:span text:style-name="T146">7.622,76</text:span></text:p>
          </table:table-cell>
          <table:covered-table-cell/>
          <table:table-cell table:style-name="TableCell147">
            <text:p text:style-name="P148">5.796,77</text:p>
          </table:table-cell>
          <table:table-cell table:style-name="TableCell149" table:number-columns-spanned="2">
            <text:p text:style-name="TableContents"><text:span text:style-name="T150">A.II.1. Zysk netto (+)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.II.1.1. Grunty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TableContents"><text:span text:style-name="T169">A.II.2. Strata netto (-)</text:span></text:p>
          </table:table-cell>
          <table:covered-table-cell/>
          <table:table-cell table:style-name="TableCell170">
            <text:p text:style-name="P171">-1.360.176,37</text:p>
          </table:table-cell>
          <table:table-cell table:style-name="TableCell172">
            <text:p text:style-name="P173">-1.760.321,2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A.II.1.1.1.Grunty stanowiące własność jednostki samorządu terytorialnego, przekazane w użytkowanie wieczyste innym podmiotom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A.III. Odpisy z wyniku finansowego (nadwyżka środków obrotowych) (-)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A.II.1.2. Budynki, lokale i obiekty<text:s/>inżynierii lądowej i wodnej</text:p>
          </table:table-cell>
          <table:covered-table-cell/>
          <table:table-cell table:style-name="TableCell202" table:number-columns-spanned="2">
            <text:p text:style-name="P203">2.332,76</text:p>
          </table:table-cell>
          <table:covered-table-cell/>
          <table:table-cell table:style-name="TableCell204">
            <text:p text:style-name="P205">2.116,77</text:p>
          </table:table-cell>
          <table:table-cell table:style-name="TableCell206" table:number-columns-spanned="2">
            <text:p text:style-name="P207">A.IV. Fundusz mienia zlikwidowanych jednostek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A.II.1.3. Urządzenia techniczne <text:s/></text:p>
            <text:p text:style-name="P221"><text:s/>i maszyny</text:p>
          </table:table-cell>
          <table:covered-table-cell/>
          <table:table-cell table:style-name="TableCell222" table:number-columns-spanned="2">
            <text:p text:style-name="P223">5.290,00</text:p>
          </table:table-cell>
          <table:covered-table-cell/>
          <table:table-cell table:style-name="TableCell224">
            <text:p text:style-name="P225">3.680,00</text:p>
          </table:table-cell>
          <table:table-cell table:style-name="TableCell226" table:number-columns-spanned="2">
            <text:p text:style-name="P227">B. Fundusze placówek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A.II.1.4. Środki transportu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C. Państwowe fundusze celowe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A.II.1.5. Inne środki trwałe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D. Zobowiązania i rezerwy na zobowiązania</text:p>
          </table:table-cell>
          <table:covered-table-cell/>
          <table:table-cell table:style-name="TableCell266">
            <text:p text:style-name="P267">177.375,51</text:p>
          </table:table-cell>
          <table:table-cell table:style-name="TableCell268">
            <text:p text:style-name="P269">165.074,9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TableContents"><text:span text:style-name="T278">A.II.2. Środki trwałe w budowie</text:span></text:p>
            <text:p text:style-name="TableContents"><text:span text:style-name="T279">(inwestycje)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D.I. Zobowiązania długoterminowe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TableContents"><text:span text:style-name="T298">A.II.</text:span><text:span text:style-name="T299">3.Zaliczki na środki trwałe <text:s text:c="15"/>w budowie<text:s/></text:span><text:span text:style-name="T300">(inwestycje)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D.II. Zobowiązania krótkoterminowe</text:p>
          </table:table-cell>
          <table:covered-table-cell/>
          <table:table-cell table:style-name="TableCell307">
            <text:p text:style-name="P308">177.375,51</text:p>
          </table:table-cell>
          <table:table-cell table:style-name="TableCell309">
            <text:p text:style-name="P310">165.074,9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A.III. Należności długoterminowe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D.II.1. Zobowiązania</text:p>
            <text:p text:style-name="TableContents"><text:span text:style-name="T326">z tytułu dostaw i usług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132,7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A.IV. Długoterminowe aktywa finansowe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>D.II.2. Zobowiązania wobec budżetów</text:p>
          </table:table-cell>
          <table:covered-table-cell/>
          <table:table-cell table:style-name="TableCell346">
            <text:p text:style-name="P347">16.874,00</text:p>
          </table:table-cell>
          <table:table-cell table:style-name="TableCell348">
            <text:p text:style-name="P349">8.020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TableContents"><text:span text:style-name="T358">A.IV.1. Akcje i udziały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D.II.3. Zobowiązania</text:p>
            <text:p text:style-name="P365">z tytułu ubezpieczeń</text:p>
            <text:p text:style-name="P366">i innych świadczeń</text:p>
          </table:table-cell>
          <table:covered-table-cell/>
          <table:table-cell table:style-name="TableCell367">
            <text:p text:style-name="P368">54.101,93</text:p>
          </table:table-cell>
          <table:table-cell table:style-name="TableCell369">
            <text:p text:style-name="P370">40.457,7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TableContents"><text:span text:style-name="T379">A.IV.2. Inne papiery wartościowe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D.II.4. Zobowiązania</text:p>
            <text:p text:style-name="P386">z tytułu wynagrodzeń</text:p>
          </table:table-cell>
          <table:covered-table-cell/>
          <table:table-cell table:style-name="TableCell387">
            <text:p text:style-name="P388">63.529,69</text:p>
          </table:table-cell>
          <table:table-cell table:style-name="TableCell389">
            <text:p text:style-name="P390">70.916,0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TableContents"><text:span text:style-name="T399">A.IV.3. Inne<text:s/></text:span><text:span text:style-name="T400">długoterminowe aktywa finansowe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D.II.5. Pozostałe zobowiązania</text:p>
          </table:table-cell>
          <table:covered-table-cell/>
          <table:table-cell table:style-name="TableCell407">
            <text:p text:style-name="P408">42.865,00</text:p>
          </table:table-cell>
          <table:table-cell table:style-name="TableCell409">
            <text:p text:style-name="P410">45.500,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A.V. Wartość mienia zlikwidowanych jednostek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D.II.6. Sumy obce (depozytowe, zabezpieczenie wykonania umów)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B. Aktywa obrotowe</text:p>
          </table:table-cell>
          <table:covered-table-cell/>
          <table:table-cell table:style-name="TableCell439" table:number-columns-spanned="2">
            <text:p text:style-name="P440">42.869,89</text:p>
          </table:table-cell>
          <table:covered-table-cell/>
          <table:table-cell table:style-name="TableCell441">
            <text:p text:style-name="P442">45.649,29</text:p>
          </table:table-cell>
          <table:table-cell table:style-name="TableCell443" table:number-columns-spanned="2">
            <text:p text:style-name="P444">D.II.7. Rozliczenia z tytułu środków na wydatki budżetowe i z tytułu dochodów budżetowych zabezpieczenie wykonania umów)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B.I. Zapasy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100,95</text:p>
          </table:table-cell>
          <table:table-cell table:style-name="TableCell462" table:number-columns-spanned="2">
            <text:p text:style-name="P463">D.II.8. Fundusze specjalne</text:p>
          </table:table-cell>
          <table:covered-table-cell/>
          <table:table-cell table:style-name="TableCell464">
            <text:p text:style-name="P465">4,89</text:p>
          </table:table-cell>
          <table:table-cell table:style-name="TableCell466">
            <text:p text:style-name="P467">48,3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TableContents"><text:span text:style-name="T476">B.I.1.Materiały</text:span>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>D.II.8.1. Zakładowy Fundusz Świadczeń<text:s/>Socjalnych</text:p>
          </table:table-cell>
          <table:covered-table-cell/>
          <table:table-cell table:style-name="TableCell483">
            <text:p text:style-name="P484">4,89</text:p>
          </table:table-cell>
          <table:table-cell table:style-name="TableCell485">
            <text:p text:style-name="P486">48,3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B.I.2. Półprodukty i produkty</text:p>
            <text:p text:style-name="P496">w toku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D.III. Rezerwy na zobowiązania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B.I.3. Produkty gotowe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>D.IV. Rozliczenia międzyokresowe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B.I.4. Towary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100,95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B.II. Należności krótkoterminowe</text:p>
          </table:table-cell>
          <table:covered-table-cell/>
          <table:table-cell table:style-name="TableCell554" table:number-columns-spanned="2">
            <text:p text:style-name="P555">19.700,00</text:p>
          </table:table-cell>
          <table:covered-table-cell/>
          <table:table-cell table:style-name="TableCell556">
            <text:p text:style-name="P557">18.500,0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B.II.1.Należności z tytułu dostaw</text:p>
            <text:p text:style-name="P573"><text:s/>i usług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B.II.2. Należności od budżetów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B.II.3. Należności z tytułu ubezpieczeń i innych świadczeń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B.II.4. Pozostałe należności</text:p>
          </table:table-cell>
          <table:covered-table-cell/>
          <table:table-cell table:style-name="TableCell631" table:number-columns-spanned="2">
            <text:p text:style-name="P632">19.700,00</text:p>
          </table:table-cell>
          <table:covered-table-cell/>
          <table:table-cell table:style-name="TableCell633">
            <text:p text:style-name="P634">18.500,00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B.II.5. Rozliczenia z tytułu<text:s/>środków na wydatki budżetowe i z tytułu dochodów budżetowych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B.III. Krótkoterminowe aktywa finansowe</text:p>
          </table:table-cell>
          <table:covered-table-cell/>
          <table:table-cell table:style-name="TableCell669" table:number-columns-spanned="2">
            <text:p text:style-name="P670">23.169,89</text:p>
            <text:p text:style-name="P671"/>
          </table:table-cell>
          <table:covered-table-cell/>
          <table:table-cell table:style-name="TableCell672">
            <text:p text:style-name="P673">27.048,34</text:p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B.III.1. Środki pieniężne w kasie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B.III.2. Środki pieniężne na rachunkach bankowych</text:p>
          </table:table-cell>
          <table:covered-table-cell/>
          <table:table-cell table:style-name="TableCell709" table:number-columns-spanned="2">
            <text:p text:style-name="P710">23.169,89</text:p>
            <text:p text:style-name="P711"/>
          </table:table-cell>
          <table:covered-table-cell/>
          <table:table-cell table:style-name="TableCell712">
            <text:p text:style-name="P713">27.048,34</text:p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B.III.3. Środki pieniężne państwowego funduszu celowego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B.III.4. Inne środki pieniężne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B.III.5. Akcje lub udziały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B.III.6. Inne papiery wartościowe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B.III.7. Inne krótkoterminowe aktywa<text:s/>finansowe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B.IV. Rozliczenia międzyokresowe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Suma aktywów</text:p>
          </table:table-cell>
          <table:covered-table-cell/>
          <table:table-cell table:style-name="TableCell844" table:number-columns-spanned="2">
            <text:p text:style-name="P845">44.382,66</text:p>
          </table:table-cell>
          <table:covered-table-cell/>
          <table:table-cell table:style-name="TableCell846">
            <text:p text:style-name="P847">51.446,06</text:p>
          </table:table-cell>
          <table:table-cell table:style-name="TableCell848" table:number-columns-spanned="2">
            <text:p text:style-name="P849">Suma pasywów</text:p>
          </table:table-cell>
          <table:covered-table-cell/>
          <table:table-cell table:style-name="TableCell850">
            <text:p text:style-name="P851">44.382,66</text:p>
          </table:table-cell>
          <table:table-cell table:style-name="TableCell852">
            <text:p text:style-name="P853">51.446,06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8">
            <text:p text:style-name="Normalny"/>
            <text:p text:style-name="Normalny"/>
            <text:p text:style-name="P864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865"><text:s text:c="10"/>(główny księgowy)<text:s/><text:s text:c="25"/>(rok, miesiąc, dzień) 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7:37:00Z</meta:creation-date>
    <dc:date>2021-03-31T12:10:00Z</dc:date>
    <meta:print-date>2021-03-31T12:10:00Z</meta:print-date>
    <meta:template xlink:href="Normal" xlink:type="simple"/>
    <meta:editing-cycles>11</meta:editing-cycles>
    <meta:editing-duration>PT0S</meta:editing-duration>
    <meta:document-statistic meta:page-count="1" meta:paragraph-count="7" meta:word-count="567" meta:character-count="3963" meta:row-count="28" meta:non-whitespace-character-count="3403"/>
  </office:meta>
</office:document-meta>
</file>